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9
      <text:tab/>MOTIE VAN DE LEDEN FRITSMA EN WILDERS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verzoekt de regering om geen enkele Afghaan verblijfsrecht in Nederland te geven, maar in plaats daarvan in te zetten op opvang in de regio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Fritsma en Wilders over Afghanen geen verblijfsrecht in Nederland geven maar inzetten op opvang in de regio</dc:title>
    <meta:user-defined meta:name="OVERHEIDop.ParlID/DC.identifier">kst-27925-849</meta:user-defined>
    <meta:user-defined meta:name="OVERHEIDop.ondernummer">849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Fritsma en Wilders over Afghanen geen verblijfsrecht in Nederland geven maar inzetten op opvang in de regio</meta:user-defined>
    <meta:user-defined meta:name="OVERHEIDop.indiener">G. Wilders</meta:user-defined>
    <meta:user-defined meta:name="OVERHEIDop.indiener">S.R. Fritsma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de leden Fritsma en Wilders over Afghanen geen verblijfsrecht in Nederland geven maar inzetten op opvang i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