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46
      <text:tab/>MOTIE VAN HET LID KUZU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overwegende dat het kabinet een groep van 2.100 personen wil evacueren aan de hand van harde criteria;</text:p>
      <text:p text:style-name="ifm_p_mt.3.76mm_ifm">overwegende dat de taliban mensen die net buiten de criteria vallen en voor Nederland hebben gewerkt, ook bedreigen met martelingen, lijfstraffen en de dood;</text:p>
      <text:p text:style-name="ifm_p_mt.3.76mm_ifm">verzoekt de regering coulance te betrachten voor mensen die aantoonbaar in levensgevaar verkeren maar net niet onder de criteria vall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Kuzu over coulance voor mensen die aantoonbaar in levensgevaar verkeren maar net niet onder de criteria vallen</dc:title>
    <meta:user-defined meta:name="OVERHEIDop.ParlID/DC.identifier">kst-27925-846</meta:user-defined>
    <meta:user-defined meta:name="OVERHEIDop.ondernummer">846</meta:user-defined>
    <meta:user-defined meta:name="DCTERMS.W3CDTF/DCTERMS.available">2021-10-1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uzu over coulance voor mensen die aantoonbaar in levensgevaar verkeren maar net niet onder de criteria vallen</meta:user-defined>
    <meta:user-defined meta:name="OVERHEIDop.indiener">T. Kuzu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Bestrijding internationaal terrorisme; Motie; Motie van het lid Kuzu over coulance voor mensen die aantoonbaar in levensgevaar verkeren maar net niet onder de criteria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