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44
      <text:tab/>MOTIE VAN HET LID JASPER VAN DIJK C.S.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overwegende dat de regering nieuwe criteria heeft toegevoegd aan de motie-Belhaj c.s. inzake de evacuaties vanuit Afghanistan;</text:p>
      <text:p text:style-name="ifm_p_mt.3.76mm_ifm">spreekt uit dat de nieuwe criteria niet van toepassing zijn op de mensen die reeds een toezegging kregen inzake evacuatie,</text:p>
      <text:p text:style-name="ifm_p_mt.3.76mm_ifm">en gaat over tot de orde van de dag.</text:p>
      <text:p text:style-name="ifm_p_mt.3.76mm_ifm">Jasper van Dijk</text:p>
      <text:p text:style-name="ifm_p_ifm">Piri</text:p>
      <text:p text:style-name="ifm_p_ifm">Brom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Jasper van Dijk c.s. over uitspreken dat de nieuwe criteria niet van toepassing zijn op mensen die reeds een toezegging kregen inzake evacuatie</dc:title>
    <meta:user-defined meta:name="OVERHEIDop.ParlID/DC.identifier">kst-27925-844</meta:user-defined>
    <meta:user-defined meta:name="OVERHEIDop.ondernummer">844</meta:user-defined>
    <meta:user-defined meta:name="DCTERMS.W3CDTF/DCTERMS.available">2021-10-1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Jasper van Dijk c.s. over uitspreken dat de nieuwe criteria niet van toepassing zijn op mensen die reeds een toezegging kregen inzake evacuatie</meta:user-defined>
    <meta:user-defined meta:name="OVERHEIDop.indiener">L. Bromet</meta:user-defined>
    <meta:user-defined meta:name="OVERHEIDop.indiener">K.P. Piri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Bestrijding internationaal terrorisme; Motie; Motie van het lid Jasper van Dijk c.s. over uitspreken dat de nieuwe criteria niet van toepassing zijn op mensen die reeds een toezegging kregen inzake evacu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