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83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834
      <text:tab/>MOTIE VAN HET LID EPPINK</text:h>
      <text:p text:style-name="ifm_p_ifm">Voorgesteld 15 september 2021</text:p>
      <text:p text:style-name="ifm_p_mt.3.76mm_ifm">De Kamer,</text:p>
      <text:p text:style-name="ifm_p_mt.3.76mm_ifm">gehoord de beraadslaging,</text:p>
      <text:p text:style-name="ifm_p_mt.3.76mm_ifm">constaterende dat tot aan 9 september ruim 44.000 mails met het verzoek tot evacuatie vanuit Afghanistan zijn binnengekomen bij het Ministerie van Buitenlandse Zaken;</text:p>
      <text:p text:style-name="ifm_p_mt.3.76mm_ifm">constaterende dat bijna 23.000 van deze mails betrekking lijken te hebben op de motie-Belhaj;</text:p>
      <text:p text:style-name="ifm_p_mt.3.76mm_ifm">constaterende dat de Nederlandse asielopvang vol zit, er grootschalige noodopvanglocaties worden opgetuigd en de instroomcijfers de aantallen van de asielcrisis van 2015 inmiddels evenaren;</text:p>
      <text:p text:style-name="ifm_p_mt.3.76mm_ifm">constaterende dat de motie-Belhaj dreigt te leiden tot een ongecontroleerde toestroom van asielzoekers die Nederland niet kan dragen;</text:p>
      <text:p text:style-name="ifm_p_mt.3.76mm_ifm">verzoekt de regering, met terugwerkende kracht niet over te gaan tot verbreding van de te evacueren groepen zoals vastgelegd in de motie-Belhaj,</text:p>
      <text:p text:style-name="ifm_p_mt.3.76mm_ifm">en gaat over tot de orde van de dag.</text:p>
      <text:p text:style-name="ifm_p_mt.3.76mm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925, nr. 8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925, nr. 8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het lid Eppink over met terugwerkende kracht niet overgaan tot verbreding van de te evacueren groepen</dc:title>
    <meta:user-defined meta:name="OVERHEIDop.ParlID/DC.identifier">kst-27925-834</meta:user-defined>
    <meta:user-defined meta:name="OVERHEIDop.ondernummer">834</meta:user-defined>
    <meta:user-defined meta:name="DCTERMS.W3CDTF/DCTERMS.available">2021-09-16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Eppink over met terugwerkende kracht niet overgaan tot verbreding van de te evacueren groepen</meta:user-defined>
    <meta:user-defined meta:name="OVERHEIDop.indiener">D.J. Eppink</meta:user-defined>
    <meta:user-defined meta:name="OVERHEIDop.dossiertitel">Bestrijding internationaal terrorism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5</meta:user-defined>
    <meta:user-defined meta:name="DC.title">Bestrijding internationaal terrorisme; Motie; Motie van het lid Eppink over met terugwerkende kracht niet overgaan tot verbreding van de te evacueren groe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