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30
      <text:tab/>MOTIE VAN HET LID STOFFER C.S.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constaterende dat Nederland bij deelname aan missies en operaties in grote mate strategisch afhankelijk is van bondgenoten, en met name de VS;</text:p>
      <text:p text:style-name="ifm_p_mt.3.76mm_ifm">overwegende dat de crisissituatie in Afghanistan leert dat het onontbeerlijk kan zijn om voldoende militair en diplomatiek vermogen te hebben voor eigenstandig effectief optreden;</text:p>
      <text:p text:style-name="ifm_p_mt.3.76mm_ifm">overwegende dat de jarenlange bezuinigingen op de krijgsmacht dit vermogen ernstig hebben ondermijnd, met groot gevaar voor de veiligheid van Nederlandse staatsburgers en bondgenoten wereldwijd;</text:p>
      <text:p text:style-name="ifm_p_mt.3.76mm_ifm">spreekt uit dat extra miljardeninvesteringen in defensie onontbeerlijk zijn en topprioriteit moeten krijgen bij de vorming van een volgend kabinet en de totstandkoming van een regeerakkoord,</text:p>
      <text:p text:style-name="ifm_p_mt.3.76mm_ifm">en gaat over tot de orde van de dag.</text:p>
      <text:p text:style-name="ifm_p_mt.3.76mm_ifm">Stoffer</text:p>
      <text:p text:style-name="ifm_p_ifm">Boswijk</text:p>
      <text:p text:style-name="ifm_p_ifm">Van Wijngaarden</text:p>
      <text:p text:style-name="ifm_p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Stoffer c.s. over uitspreken dat miljardeninvesteringen in Defensie onontbeerlijk zijn</dc:title>
    <meta:user-defined meta:name="OVERHEIDop.ParlID/DC.identifier">kst-27925-830</meta:user-defined>
    <meta:user-defined meta:name="OVERHEIDop.ondernummer">830</meta:user-defined>
    <meta:user-defined meta:name="DCTERMS.W3CDTF/DCTERMS.available">2021-09-1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Stoffer c.s. over uitspreken dat miljardeninvesteringen in Defensie onontbeerlijk zijn</meta:user-defined>
    <meta:user-defined meta:name="OVERHEIDop.indiener">D.J. Eppink</meta:user-defined>
    <meta:user-defined meta:name="OVERHEIDop.indiener">W.R. van Haga</meta:user-defined>
    <meta:user-defined meta:name="OVERHEIDop.indiener">J. van Wijngaarden</meta:user-defined>
    <meta:user-defined meta:name="OVERHEIDop.indiener">D.G. Boswijk</meta:user-defined>
    <meta:user-defined meta:name="OVERHEIDop.indiener">C. Stoffer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Bestrijding internationaal terrorisme; Motie; Motie van het lid Stoffer c.s. over uitspreken dat miljardeninvesteringen in Defensie onontbeerlijk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