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82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829
      <text:tab/>MOTIE VAN HET LID JANSEN </text:h>
      <text:p text:style-name="ifm_p_ifm">Voorgesteld 15 september 2021</text:p>
      <text:p text:style-name="ifm_p_mt.3.76mm_ifm">De Kamer,</text:p>
      <text:p text:style-name="ifm_p_mt.3.76mm_ifm">gehoord de beraadslaging,</text:p>
      <text:p text:style-name="ifm_p_mt.3.76mm_ifm">overwegende dat in het kader van asiel nu al 23.000 e-mails van Afghanen zijn ontvangen;</text:p>
      <text:p text:style-name="ifm_p_mt.3.76mm_ifm">overwegende dat de afgelopen tien jaar al honderdduizenden immigranten permanent naar Nederland zijn gekomen;</text:p>
      <text:p text:style-name="ifm_p_mt.3.76mm_ifm">overwegende dat Nederland als gevolg daarvan onder andere kampt met een enorm woningtekort;</text:p>
      <text:p text:style-name="ifm_p_mt.3.76mm_ifm">overwegende dat vluchtelingen ook in omringende landen kunnen worden opgevangen;</text:p>
      <text:p text:style-name="ifm_p_mt.3.76mm_ifm">roept de regering op, een moratorium in te stellen op asielaanvragen,</text:p>
      <text:p text:style-name="ifm_p_mt.3.76mm_ifm">en gaat over tot de orde van de nacht.</text:p>
      <text:p text:style-name="ifm_p_mt.3.76mm_ifm">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7 925, nr. 8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7 925, nr. 8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trijding internationaal terrorisme; Motie; Motie van het lid Jansen over een moratorium instellen op asielaanvragen</dc:title>
    <meta:user-defined meta:name="OVERHEIDop.ParlID/DC.identifier">kst-27925-829</meta:user-defined>
    <meta:user-defined meta:name="OVERHEIDop.ondernummer">829</meta:user-defined>
    <meta:user-defined meta:name="DCTERMS.W3CDTF/DCTERMS.available">2021-09-16</meta:user-defined>
    <meta:user-defined meta:name="OVERHEIDop.KamerstukTypen/DC.type">Motie</meta:user-defined>
    <meta:user-defined meta:name="OVERHEIDop.dossiernummer">27925</meta:user-defined>
    <meta:user-defined meta:name="OVERHEIDop.documenttitel">Motie van het lid Jansen over een moratorium instellen op asielaanvragen</meta:user-defined>
    <meta:user-defined meta:name="OVERHEIDop.indiener">F.J.H. Jansen</meta:user-defined>
    <meta:user-defined meta:name="OVERHEIDop.dossiertitel">Bestrijding internationaal terrorism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15</meta:user-defined>
    <meta:user-defined meta:name="DC.title">Bestrijding internationaal terrorisme; Motie; Motie van het lid Jansen over een moratorium instellen op asielaanvra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