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22
      <text:tab/>MOTIE VAN HET LID BROMET C.S.</text:h>
      <text:p text:style-name="ifm_p_ifm">Voorgesteld 15 september 2021</text:p>
      <text:p text:style-name="ifm_p_mt.3.76mm_ifm">De Kamer,</text:p>
      <text:p text:style-name="ifm_p_mt.3.76mm_ifm">gehoord de beraadslaging,</text:p>
      <text:p text:style-name="ifm_p_mt.3.76mm_ifm">constaterende dat door het instellen van een besluit- en vertrekmoratorium de asielprocedures van Afghaanse asielzoekers tot nader order niet zullen aanvangen;</text:p>
      <text:p text:style-name="ifm_p_mt.3.76mm_ifm">overwegende dat het van belang is dat Afghaanse asielzoekers zo snel als mogelijk duidelijkheid krijgen over hun recht op verblijf in Nederland en hiertoe al stappen gezet kunnen worden in afwachting van het nieuwe thematische ambtsbericht Afghanistan;</text:p>
      <text:p text:style-name="ifm_p_mt.3.76mm_ifm">overwegende dat zo goed als heel Afghanistan momenteel onder gezag staat van een jihadistische terreurbeweging en derhalve tot nader order aangewezen zou moeten worden als onveilig gebied in de zin van artikel 15c van de Kwalificatierichtlijn;</text:p>
      <text:p text:style-name="ifm_p_mt.3.76mm_ifm">verzoekt de regering in ieder geval tot na ommekomst van het thematische ambtsbericht Afghanistan en de daaruit volgende herziening van het landenbeleid Afghanistan aan te wijzen als onveilig land in de zin van artikel 15c van de Kwalificatierichtlijn, het besluitmoratorium voor Afghaanse asielzoekers in te trekken en aan te vangen met de spoedige behandeling van hun asielprocedures,</text:p>
      <text:p text:style-name="ifm_p_mt.3.76mm_ifm">en gaat over tot de orde van de dag.</text:p>
      <text:p text:style-name="ifm_p_mt.3.76mm_ifm">Bromet</text:p>
      <text:p text:style-name="ifm_p_ifm">Dassen</text:p>
      <text:p text:style-name="ifm_p_ifm">Kuzu</text:p>
      <text:p text:style-name="ifm_p_ifm">Teunissen</text:p>
      <text:p text:style-name="ifm_p_ifm">Simons</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22<text:tab/><text:page-number text:select-page="current"/></text:p>
      </style:footer>
    </style:master-page>
    <style:master-page xmlns:sdu-fn="http://schema.sdu.nl/2011/07/functions" style:name="Landscape" style:page-layout-name="landscape-margin-text">
      <style:footer>
        <text:p text:style-name="footer">Tweede Kamer, vergaderjaar 2020-2021, 27 925,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Bromet c.s. over afghanistan aanwijzen als onveilig land en aanvangen met de asielprocedures van Afghanen</dc:title>
    <meta:user-defined meta:name="OVERHEIDop.ParlID/DC.identifier">kst-27925-822</meta:user-defined>
    <meta:user-defined meta:name="OVERHEIDop.ondernummer">822</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Bromet c.s. over afghanistan aanwijzen als onveilig land en aanvangen met de asielprocedures van Afghanen</meta:user-defined>
    <meta:user-defined meta:name="OVERHEIDop.indiener">K.P. Piri</meta:user-defined>
    <meta:user-defined meta:name="OVERHEIDop.indiener">S.H. Simons</meta:user-defined>
    <meta:user-defined meta:name="OVERHEIDop.indiener">C. Teunissen</meta:user-defined>
    <meta:user-defined meta:name="OVERHEIDop.indiener">T. Kuzu</meta:user-defined>
    <meta:user-defined meta:name="OVERHEIDop.indiener">L.A.J.M. Dassen</meta:user-defined>
    <meta:user-defined meta:name="OVERHEIDop.indiener">L. Bromet</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Bromet c.s. over afghanistan aanwijzen als onveilig land en aanvangen met de asielprocedures van Afgh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