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20<text:tab/>MOTIE VAN HET LID VAN WIJNGAARDEN C.S.</text:h>
      <text:p text:style-name="ifm_p_ifm">Voorgesteld 15 september 2021</text:p>
      <text:p text:style-name="ifm_p_mt.3.76mm_ifm">De Kamer,</text:p>
      <text:p text:style-name="ifm_p_mt.3.76mm_ifm">gehoord de beraadslaging,</text:p>
      <text:p text:style-name="ifm_p_mt.3.76mm_ifm">constaterende dat ondanks het aangescherpte reisadvies om Afghanistan zo snel mogelijk te verlaten er toch grote groepen mensen zijn afgereisd naar Afghanistan;</text:p>
      <text:p text:style-name="ifm_p_mt.3.76mm_ifm">overwegende dat personen op Schiphol hadden kunnen worden aangesproken tussen het inchecken voor eindbestemming Kabul en het aan boord gaan van het vliegtuig;</text:p>
      <text:p text:style-name="ifm_p_mt.3.76mm_ifm">verzoekt het kabinet, in gesprek te gaan met relevante partijen op Schiphol om te bezien of en hoe in voorkomende gevallen Nederlanders en statushouders indringend kunnen worden gewaarschuwd dat zij afreizen naar zeer onveilig gebied waarvoor tevens het advies geldt dit gebied te verlaten en dit te registreren,</text:p>
      <text:p text:style-name="ifm_p_mt.3.76mm_ifm">en gaat over tot de orde van de dag.</text:p>
      <text:p text:style-name="ifm_p_mt.3.76mm_ifm">Van Wijngaarden</text:p>
      <text:p text:style-name="ifm_p_ifm">Boswijk</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20<text:tab/><text:page-number text:select-page="current"/></text:p>
      </style:footer>
    </style:master-page>
    <style:master-page xmlns:sdu-fn="http://schema.sdu.nl/2011/07/functions" style:name="Landscape" style:page-layout-name="landscape-margin-text">
      <style:footer>
        <text:p text:style-name="footer">Tweede Kamer, vergaderjaar 2020-2021, 27 925,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Van Wijngaarden c.s. over onderzoeken hoe Nederlanders en statushouders gewaarschuwd kunnen worden bij het afreizen naar zeer onveilig gebied</dc:title>
    <meta:user-defined meta:name="OVERHEIDop.ParlID/DC.identifier">kst-27925-820</meta:user-defined>
    <meta:user-defined meta:name="OVERHEIDop.ondernummer">820</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Van Wijngaarden c.s. over onderzoeken hoe Nederlanders en statushouders gewaarschuwd kunnen worden bij het afreizen naar zeer onveilig gebied</meta:user-defined>
    <meta:user-defined meta:name="OVERHEIDop.indiener">D.G.M. Ceder</meta:user-defined>
    <meta:user-defined meta:name="OVERHEIDop.indiener">C. Stoffer</meta:user-defined>
    <meta:user-defined meta:name="OVERHEIDop.indiener">D.G. Boswijk</meta:user-defined>
    <meta:user-defined meta:name="OVERHEIDop.indiener">J. van Wijngaard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Van Wijngaarden c.s. over onderzoeken hoe Nederlanders en statushouders gewaarschuwd kunnen worden bij het afreizen naar zeer onveilig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