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12<text:tab/>BRIEF VAN DE MINISTER VAN BUITENLANDSE ZAKEN</text:h>
      <text:p text:style-name="ifm_p_mt.3.76mm_ifm">Aan de Voorzitter van de Tweede Kamer der Staten-Generaal</text:p>
      <text:p text:style-name="ifm_p_mt.3.76mm_ifm">Den Haag, 15 september 2021</text:p>
      <text:p text:style-name="ifm_p_mt.3.76mm_ifm">In antwoord op het verzoek van het Lid Omtzigt stuur ik u hierbij, mede namens de Minister van Defensie, een samenvatting van de planning voor de evacuatie van (lokaal aangenomen) ambassadepersoneel en beveiligers, Nederlandse paspoorthouders/ingezetenen en enkele andere groepen waarvoor Nederland verantwoordelijkheid droeg<text:note text:id="ID-1004804-d36e68" text:note-class="footnote"><text:note-citation text:label="1 ">1</text:note-citation><text:note-body><text:p text:style-name="ifm_p_font.normal_size.6.93pt_mt..5mm_indent.-0.1161in_mleft.0.1161in_ifm">Raadpleegbaar via www.tweedekamer.nl.</text:p></text:note-body></text:note>.</text:p>
      <text:p text:style-name="ifm_p_mt.3.76mm_ifm">Deze samenvatting is een onderdeel van het zogenaamde indicatorenoverzicht, dat op 9 augustus werd vastgesteld en dat de basis vormde voor ons handelen. Hierbij teken ik aan dat dit document een intern werkdocument is en naar zijn aard zeer kort is geformuleerd; niet alles is gedetailleerd uitgeschreven. De afkorting «LES» staat voor lokaal aangenomen medewerkers <text:span text:style-name="ifm_span_font.italic_ifm">(Locally Employed Staff)</text:span>.</text:p>
      <text:p text:style-name="ifm_p_mt.3.76mm_ifm">Op 9 augustus richtte de planning zich ernaar dat defensie-tolken die zich op dat moment nog in Afghanistan bevonden commercieel zouden kunnen worden uitgevlogen, net als de meeste leden van de ambassadestaf. Zoals bekend zijn zij op het moment dat niet meer commercieel kon worden gevlogen toegevoegd aan de lijst van te evacueren personen en zijn commerciële charters geboekt voor onder andere hun evacuatie.</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12<text:tab/><text:page-number text:select-page="current"/></text:p>
      </style:footer>
    </style:master-page>
    <style:master-page xmlns:sdu-fn="http://schema.sdu.nl/2011/07/functions" style:name="Landscape" style:page-layout-name="landscape-margin-text">
      <style:footer>
        <text:p text:style-name="footer">Tweede Kamer, vergaderjaar 2020-2021, 27 925,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het verzoek van het lid Omtzigt over een openbare samenvatting van het draaiboek</dc:title>
    <meta:user-defined meta:name="OVERHEIDop.ParlID/DC.identifier">kst-27925-812</meta:user-defined>
    <meta:user-defined meta:name="OVERHEIDop.ondernummer">812</meta:user-defined>
    <meta:user-defined meta:name="DCTERMS.W3CDTF/DCTERMS.available">2021-11-16</meta:user-defined>
    <meta:user-defined meta:name="OVERHEIDop.KamerstukTypen/DC.type">Brief</meta:user-defined>
    <meta:user-defined meta:name="OVERHEIDop.dossiernummer">27925</meta:user-defined>
    <meta:user-defined meta:name="OVERHEIDop.documenttitel">Reactie op het verzoek van het lid Omtzigt over een openbare samenvatting van het draaiboek</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Brief regering; Reactie op het verzoek van het lid Omtzigt over een openbare samenvatting van het draaib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