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8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810<text:tab/>BRIEF VAN DE MINISTERS VAN BUITENLANDSE ZAKEN EN VAN DEFENSIE</text:h>
      <text:p text:style-name="ifm_p_mt.3.76mm_ifm">Aan de Voorzitter van de Tweede Kamer der Staten-Generaal</text:p>
      <text:p text:style-name="ifm_p_mt.3.76mm_ifm">Den Haag, 15 september 2021</text:p>
      <text:p text:style-name="ifm_p_mt.3.76mm_ifm">Hierbij bieden wij u stukken aan waarnaar wordt verwezen in het artikel van de Volkskrant «Evacuatie uit Kabul: De ambassade smeekte al maanden, Den Haag bleef stil», zoals hedenochtend besloten in de mailprocedure van de vaste commissie voor Defensie<text:note text:id="ID-997787-d36e68" text:note-class="footnote"><text:note-citation text:label="1 ">1</text:note-citation><text:note-body><text:p text:style-name="ifm_p_font.normal_size.6.93pt_mt..5mm_indent.-0.1161in_mleft.0.1161in_ifm">Raadpleegbaar via www.tweedekamer.nl</text:p></text:note-body></text:note>.</text:p>
      <text:p text:style-name="ifm_p_mt.3.76mm_ifm">De stukken over de evacuatieplannen en de worst-case scenario’s kunnen uit veiligheidsoverwegingen alleen vertrouwelijk<text:note text:id="ID-997787-d36e82" text:note-class="footnote"><text:note-citation text:label="2 ">2</text:note-citation><text:note-body><text:p text:style-name="ifm_p_font.normal_size.6.93pt_mt..5mm_indent.-0.1161in_mleft.0.1161in_ifm">Ter vertrouwelijke inzage gelegd, alleen voor de leden, bij het Centraal Informatiepunt Tweede Kamer</text:p></text:note-body></text:note> met uw Kamer gedeeld worden omdat zij een template bevatten voor o.a. de militair-operationele opzet van evacuatie operaties en daarmee inzicht geven in modus operandi bij dergelijke evacuaties. Het daarmee in feite vrijgeven van informatie over toekomstige evacuatieoperaties kan de uitvoering belemmeren en zorgen voor gevaarlijke situaties. Deze stukken zullen u eveneens vandaag zo spoedig mogelijk toekomen. Deze scenario’s zullen te zijner tijd ook vertrouwelijk ter beschikking worden gesteld ten behoeve van het onafhankelijk extern onderzoek dat zal worden ingesteld naar de gehele evacuatie-operatie. Tevens bevatten de stukken een geheim deel dat alleen via de geëigende kanalen met uw Kamer kan worden gedeeld. Graag doen we u het aanbod de evacuatieplannen in een vertrouwelijke technische briefing toe te lichten.</text:p>
      <text:p text:style-name="ifm_p_mt.3.76mm_ifm">Er is zo goed als mogelijk voldaan aan het verzoek, maar deze eerste inventarisatie is binnen het gestelde tijdsbestek mogelijkerwijs niet uitputtend. Mochten er verder nog stukken zijn, dan zullen deze met uw Kamer worden gedeeld.</text:p>
      <text:p text:style-name="ifm_p_mt.5.08mm_ifm">De Minister van Buitenlandse Zaken,<text:line-break/>S.A.M.<text:s/>Kaag</text:p>
      <text:p text:style-name="ifm_p_mt.3.76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925, nr. 810<text:tab/><text:page-number text:select-page="current"/></text:p>
      </style:footer>
    </style:master-page>
    <style:master-page xmlns:sdu-fn="http://schema.sdu.nl/2011/07/functions" style:name="Landscape" style:page-layout-name="landscape-margin-text">
      <style:footer>
        <text:p text:style-name="footer">Tweede Kamer, vergaderjaar 2020-2021, 27 925, nr. 8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Brief regering; Verzoek inzake delen stukken n.a.v. berichtgeving Volkskrant inzake evacuatie-operatie Afghanistan</dc:title>
    <meta:user-defined meta:name="OVERHEIDop.ParlID/DC.identifier">kst-27925-810</meta:user-defined>
    <meta:user-defined meta:name="OVERHEIDop.ondernummer">810</meta:user-defined>
    <meta:user-defined meta:name="DCTERMS.W3CDTF/DCTERMS.available">2021-09-27</meta:user-defined>
    <meta:user-defined meta:name="OVERHEIDop.KamerstukTypen/DC.type">Brief</meta:user-defined>
    <meta:user-defined meta:name="OVERHEIDop.dossiernummer">27925</meta:user-defined>
    <meta:user-defined meta:name="OVERHEIDop.documenttitel">Verzoek inzake delen stukken n.a.v. berichtgeving Volkskrant inzake evacuatie-operatie Afghanistan</meta:user-defined>
    <meta:user-defined meta:name="OVERHEIDop.indiener">A.Th.B. Bijleveld-Schouten</meta:user-defined>
    <meta:user-defined meta:name="OVERHEIDop.indiener">S.A.M. Kaag</meta:user-defined>
    <meta:user-defined meta:name="OVERHEIDop.dossiertitel">Bestrijding internationaal terrorism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5</meta:user-defined>
    <meta:user-defined meta:name="DC.title">Bestrijding internationaal terrorisme; Brief regering; Verzoek inzake delen stukken n.a.v. berichtgeving Volkskrant inzake evacuatie-operatie Afghanist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