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925-809</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7 925<text:tab/>Bestrijding internationaal terrorisme</text:h>
      <text:h text:style-name="ifm_p_font.bold_size.9.06pt_mt.18.8mm_indent.-58.5mm_ifm" text:outline-level="1">Nr. 809
      <text:tab/>BRIEF VAN DE MINISTERS VAN DEFENSIE EN BUITENLANDSE ZAKEN EN DE STAATSSECRETARIS VAN JUSTITIE EN VEILIGHEID</text:h>
      <text:p text:style-name="ifm_p_mt.3.76mm_ifm">Aan de Voorzitter van de Tweede Kamer der Staten-Generaal</text:p>
      <text:p text:style-name="ifm_p_mt.3.76mm_ifm">Den Haag, 26 augustus 2021</text:p>
      <text:p text:style-name="ifm_p_mt.3.76mm_ifm">Hierbij informeren wij u dat het vertrekplan van het ambassadeteam en de militairen van het vliegveld in Kaboel in werking is getreden. Dit is een pijnlijk moment omdat dit betekent dat ondanks alle grote inspanningen van de afgelopen periode, mensen die in aanmerking komen voor evacuatie naar Nederland achter zullen blijven. Nederland is door de Verenigde Staten geïnformeerd vandaag te moeten vertrekken en zal naar alle waarschijnlijkheid later vandaag de laatste vluchten uitvoeren.</text:p>
      <text:p text:style-name="ifm_p_mt.3.76mm_ifm">Zoals bekend hebben de Verenigde Staten, die verantwoordelijk zijn voor de beveiliging van het vliegveld, aangekondigd dat zij 31 augustus a.s. zullen vertrekken uit Kaboel. Dit betekent dat zij gedurende enkele dagen voor die datum grote aantallen Amerikaanse militairen en materieel moeten uitvliegen. Voordat de Verenigde Staten vertrekken zullen enkele andere landen die een belangrijke bijdrage leveren aan de beveiliging van het vliegveld ook vertrekken. In de brief aan de Kamer van 24 augustus jl. over de stand van zaken evacuatie Afghanistan (Kamerstuk 27 925, nr. 804) meldde het kabinet dat Nederland er daarom rekening mee hield op korte termijn ook te moeten vertrekken.</text:p>
      <text:p text:style-name="ifm_p_mt.3.76mm_ifm">In het licht van de zeer snel verslechterende situatie op en rond het vliegveld kunnen evacuees door Nederland helaas niet meer worden geassisteerd bij de toegang tot het vliegveld. Het wordt sterk afgeraden naar het vliegveld te komen. Er wordt al het mogelijke gedaan om de enkele honderden personen die nu binnen de poorten van het vliegveld zijn mee te nemen op de vluchten die voor vandaag gepland staan. De aanwezige militairen en het ambassadeteam zullen zelf met de laatste vluchten vertrekken.</text:p>
      <text:p text:style-name="ifm_p_mt.3.76mm_ifm">Er zal tot en met 31 augustus een Nederlandse C-130 met een klein team militairen aanwezig blijven in de regio. Deze C-130 is snel inzetbaar indien er zich mogelijkheden voordoen om, tegen de huidige verwachtingen in, toch extra personen vanuit Kaboel in veiligheid te brengen. Daarnaast is met de coalitiepartners die later mogen vertrekken afgesproken dat, indien nodig, evacués met eindbestemming Nederland op hun vluchten kunnen worden meegenomen.</text:p>
      <text:p text:style-name="ifm_p_mt.3.76mm_ifm">Het kabinet zal er alles aan doen om Nederlanders die nog in Afghanistan verblijven, tolken die voor Nederland hebben gewerkt in het kader van een internationale militaire of politiemissie en hun gezinnen, en andere mensen uit hoogrisicogroepen conform de motie van het lid Belhaj c.s. (Kamerstuk 27 925, nr. 788) te blijven bijstaan. Het kabinet zal de Kamer zo snel mogelijk, in elk geval later vandaag, hierover informeren. Daarbij zal ook worden ingegaan op de voortgang van de uitvoering van het vertrekplan en de evacuatie.</text:p>
      <text:p text:style-name="ifm_p_mt.5.08mm_ifm">De Minister van Defensie,<text:line-break/>A.Th.B.<text:s/>Bijleveld-Schouten</text:p>
      <text:p text:style-name="ifm_p_mt.3.76mm_ifm">De Minister van Buitenlandse Zaken,<text:line-break/>S.A.M.<text:s/>Kaag</text:p>
      <text:p text:style-name="ifm_p_mt.3.76mm_ifm">De Staatssecretaris van Justitie en veiligheid,<text:line-break/>A.<text:s/>Broekers-Kno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7 925, nr. 809<text:tab/><text:page-number text:select-page="current"/></text:p>
      </style:footer>
    </style:master-page>
    <style:master-page xmlns:sdu-fn="http://schema.sdu.nl/2011/07/functions" style:name="Landscape" style:page-layout-name="landscape-margin-text">
      <style:footer>
        <text:p text:style-name="footer">Tweede Kamer, vergaderjaar 2020-2021, 27 925, nr. 80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trijding internationaal terrorisme; Brief regering; Inwerkingtreding vertrekplan vliegveld Kaboel</dc:title>
    <meta:user-defined meta:name="OVERHEIDop.ParlID/DC.identifier">kst-27925-809</meta:user-defined>
    <meta:user-defined meta:name="OVERHEIDop.ondernummer">809</meta:user-defined>
    <meta:user-defined meta:name="DCTERMS.W3CDTF/DCTERMS.available">2021-09-30</meta:user-defined>
    <meta:user-defined meta:name="OVERHEIDop.KamerstukTypen/DC.type">Brief</meta:user-defined>
    <meta:user-defined meta:name="OVERHEIDop.dossiernummer">27925</meta:user-defined>
    <meta:user-defined meta:name="OVERHEIDop.documenttitel">Inwerkingtreding vertrekplan vliegveld Kaboel</meta:user-defined>
    <meta:user-defined meta:name="OVERHEIDop.indiener">A. Broekers-Knol</meta:user-defined>
    <meta:user-defined meta:name="OVERHEIDop.indiener">S.A.M. Kaag</meta:user-defined>
    <meta:user-defined meta:name="OVERHEIDop.indiener">A.Th.B. Bijleveld-Schouten</meta:user-defined>
    <meta:user-defined meta:name="OVERHEIDop.dossiertitel">Bestrijding internationaal terrorisme</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8-26</meta:user-defined>
    <meta:user-defined meta:name="DC.title">Bestrijding internationaal terrorisme; Brief regering; Inwerkingtreding vertrekplan vliegveld Kaboel</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Terrorisme</meta:user-defined>
    <meta:user-defined meta:name="OVERHEIDop.versieInformatie"/>
  </office:meta>
</office:document-meta>
</file>