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03<text:tab/>BRIEF VAN DE MINISTER VAN BUITENLANDSE ZAKEN</text:h>
      <text:p text:style-name="ifm_p_mt.3.76mm_ifm">Aan de Voorzitter van de Tweede Kamer der Staten-Generaal</text:p>
      <text:p text:style-name="ifm_p_mt.3.76mm_ifm">Den Haag, 18 augustus 2021</text:p>
      <text:p text:style-name="ifm_p_mt.3.76mm_ifm">Zoals toegezegd in het tweeminutendebat van vandaag, 18 augustus (Handelingen II 2020/21, nr. 101, Tweeminutendebat over de meest recente situatie in Afghanistan) informeer ik u dat het nieuwe ambassadeteam onder leiding van de Nederlandse ambassadeur, met een consulair noodteam en militaire beveiligers, zojuist met militair transport is geland op de luchthaven van Kaboel.</text:p>
      <text:p text:style-name="ifm_p_mt.3.76mm_ifm">Het team zal het werk aan de evacuatie ter plekke per direct ter hand nemen.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Brief regering; Arriveren Nederlands ambassadeteam in Kaboel</dc:title>
    <meta:user-defined meta:name="OVERHEIDop.ParlID/DC.identifier">kst-27925-803</meta:user-defined>
    <meta:user-defined meta:name="OVERHEIDop.ondernummer">803</meta:user-defined>
    <meta:user-defined meta:name="DCTERMS.W3CDTF/DCTERMS.available">2021-08-24</meta:user-defined>
    <meta:user-defined meta:name="OVERHEIDop.KamerstukTypen/DC.type">Brief</meta:user-defined>
    <meta:user-defined meta:name="OVERHEIDop.dossiernummer">27925</meta:user-defined>
    <meta:user-defined meta:name="OVERHEIDop.documenttitel">Arriveren Nederlands ambassadeteam in Kaboel</meta:user-defined>
    <meta:user-defined meta:name="OVERHEIDop.indiener">S.A.M. Kaag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Bestrijding internationaal terrorisme; Brief regering; Arriveren Nederlands ambassadeteam in Kabo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