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02
      <text:tab/>MOTIE VAN HET LID CEDER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schriftelijke vragen van enkele weken tot meer dan een maand geleden over de situatie in Afghanistan niet voor het debat over deze situatie beantwoord zijn;</text:p>
      <text:p text:style-name="ifm_p_mt.3.76mm_ifm">constaterende dat in korte tijd meerdere malen belangrijke beleidsstandpunten eerder met de media zijn gedeeld dan dat de Kamer is geïnformeerd;</text:p>
      <text:p text:style-name="ifm_p_mt.3.76mm_ifm">constaterende dat vragen van Kamerleden ook voorafgaand aan het commissiedebat van 17 augustus en tijdens het commissiedebat niet of onvoldoende zijn beantwoord;</text:p>
      <text:p text:style-name="ifm_p_mt.3.76mm_ifm">overwegende dat de Kamer zo verhinderd wordt om een commissiedebat deugdelijk voor te bereiden en dat zij haar controlerende taak op deze wijze niet optimaal kan uitvoeren;</text:p>
      <text:p text:style-name="ifm_p_mt.3.76mm_ifm">verzoekt de regering, om de parlementaire democratie te respecteren en op een betamelijke wijze met de Kamer om te gaan, zodat deze haar grondwettelijke taak naar behoren kan uitvoeren;</text:p>
      <text:p text:style-name="ifm_p_mt.3.76mm_ifm">spreekt uit dat de informatievoorziening van de regering aan de Kamer in het Afghanistandossier de afgelopen maanden gebrekkig is geweest,</text:p>
      <text:p text:style-name="ifm_p_mt.3.76mm_ifm">en gaat over tot de orde van de dag.</text:p>
      <text:p text:style-name="ifm_p_mt.3.76mm_ifm">Ceder</text:p>
      <text:p text:style-name="ifm_p_ifm">Bromet</text:p>
      <text:p text:style-name="ifm_p_ifm">Piri</text:p>
      <text:p text:style-name="ifm_p_ifm">Kuzu</text:p>
      <text:p text:style-name="ifm_p_ifm">Teunissen</text:p>
      <text:p text:style-name="ifm_p_ifm">Dassen</text:p>
      <text:p text:style-name="ifm_p_ifm">Boswijk</text:p>
      <text:p text:style-name="ifm_p_ifm">Van der Staaij</text:p>
      <text:p text:style-name="ifm_p_ifm">Van der Plas</text:p>
      <text:p text:style-name="ifm_p_ifm">Ephraim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Ceder c.s. over uitspreken dat de informatievoorziening van het kabinet aan de Kamer in het Afghanistandossier de afgelopen maanden gebrekkig is geweest</dc:title>
    <meta:user-defined meta:name="OVERHEIDop.ParlID/DC.identifier">kst-27925-802</meta:user-defined>
    <meta:user-defined meta:name="OVERHEIDop.ondernummer">802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Ceder c.s. over uitspreken dat de informatievoorziening van het kabinet aan de Kamer in het Afghanistandossier de afgelopen maanden gebrekkig is geweest</meta:user-defined>
    <meta:user-defined meta:name="OVERHEIDop.indiener">S. Belhaj</meta:user-defined>
    <meta:user-defined meta:name="OVERHEIDop.indiener">O.R. Ephraim</meta:user-defined>
    <meta:user-defined meta:name="OVERHEIDop.indiener">C.A.M. van der Plas</meta:user-defined>
    <meta:user-defined meta:name="OVERHEIDop.indiener">C.G. van der Staaij</meta:user-defined>
    <meta:user-defined meta:name="OVERHEIDop.indiener">D.G. Boswijk</meta:user-defined>
    <meta:user-defined meta:name="OVERHEIDop.indiener">L.A.J.M. Dassen</meta:user-defined>
    <meta:user-defined meta:name="OVERHEIDop.indiener">C. Teunissen</meta:user-defined>
    <meta:user-defined meta:name="OVERHEIDop.indiener">T. Kuzu</meta:user-defined>
    <meta:user-defined meta:name="OVERHEIDop.indiener">K.P. Piri</meta:user-defined>
    <meta:user-defined meta:name="OVERHEIDop.indiener">L. Bromet</meta:user-defined>
    <meta:user-defined meta:name="OVERHEIDop.indiener">D.G.M. Ceder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Ceder c.s. over uitspreken dat de informatievoorziening van het kabinet aan de Kamer in het Afghanistandossier de afgelopen maanden gebrekkig is gewe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