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01
      <text:tab/>MOTIE VAN HET LID CEDER C.S.</text:h>
      <text:p text:style-name="ifm_p_ifm">Voorgesteld 18 augustus 2021</text:p>
      <text:p text:style-name="ifm_p_mt.3.76mm_ifm">De Kamer,</text:p>
      <text:p text:style-name="ifm_p_mt.3.76mm_ifm">gehoord de beraadslaging,</text:p>
      <text:p text:style-name="ifm_p_mt.3.76mm_ifm">overwegende dat de machtsovername door de taliban ernstige gevolgen voor de mensenrechtensituatie in Afghanistan heeft en ertoe kan leiden dat grote aantallen mensen op de vlucht zullen slaan;</text:p>
      <text:p text:style-name="ifm_p_mt.3.76mm_ifm">verzoekt de regering om, indien evacueren naar Nederland bemoeilijkt wordt, ook te kijken naar tijdelijke evacuatiealternatieven in buurlanden of derde landen, om vervolgens vanuit een rustiger situatie de evacuatie verder af te handelen;</text:p>
      <text:p text:style-name="ifm_p_mt.3.76mm_ifm">verzoekt de regering tevens, zich ervoor in te zetten om op korte termijn een internationale conferentie over Afghanistan te organiseren, waarin een internationale aanpak van zowel de mensenrechtensituatie als de vluchtelingenproblematiek besproken kan worden;</text:p>
      <text:p text:style-name="ifm_p_mt.3.76mm_ifm">verzoekt de regering, bovendien zich in te zetten voor een resolutie in de VN-Veiligheidsraad waarin de nieuwe machthebbers van Afghanistan ertoe opgeroepen worden mensenrechten te respecteren en burgers te beschermen,</text:p>
      <text:p text:style-name="ifm_p_mt.3.76mm_ifm">en gaat over tot de orde van de dag.</text:p>
      <text:p text:style-name="ifm_p_mt.3.76mm_ifm">Ceder</text:p>
      <text:p text:style-name="ifm_p_ifm">Boswijk</text:p>
      <text:p text:style-name="ifm_p_ifm">Bromet</text:p>
      <text:p text:style-name="ifm_p_ifm">Leijten</text:p>
      <text:p text:style-name="ifm_p_ifm">Simons</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01<text:tab/><text:page-number text:select-page="current"/></text:p>
      </style:footer>
    </style:master-page>
    <style:master-page xmlns:sdu-fn="http://schema.sdu.nl/2011/07/functions" style:name="Landscape" style:page-layout-name="landscape-margin-text">
      <style:footer>
        <text:p text:style-name="footer">Tweede Kamer, vergaderjaar 2020-2021, 27 925,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Ceder c.s. over kijken naar tijdelijke evacuatie alternatieven in buur- of derde landen, een internationale conferentie over Afghanistan en de inzet voor een resolutie in de VN-Veiligheidsraad</dc:title>
    <meta:user-defined meta:name="OVERHEIDop.ParlID/DC.identifier">kst-27925-801</meta:user-defined>
    <meta:user-defined meta:name="OVERHEIDop.ondernummer">801</meta:user-defined>
    <meta:user-defined meta:name="DCTERMS.W3CDTF/DCTERMS.available">2021-08-19</meta:user-defined>
    <meta:user-defined meta:name="OVERHEIDop.KamerstukTypen/DC.type">Motie</meta:user-defined>
    <meta:user-defined meta:name="OVERHEIDop.dossiernummer">27925</meta:user-defined>
    <meta:user-defined meta:name="OVERHEIDop.documenttitel">Motie van het lid Ceder c.s. over kijken naar tijdelijke evacuatie alternatieven in buur- of derde landen, een internationale conferentie over Afghanistan en de inzet voor een resolutie in de VN-Veiligheidsraad</meta:user-defined>
    <meta:user-defined meta:name="OVERHEIDop.indiener">S. Belhaj</meta:user-defined>
    <meta:user-defined meta:name="OVERHEIDop.indiener">S.H. Simons</meta:user-defined>
    <meta:user-defined meta:name="OVERHEIDop.indiener">R.M. Leijten</meta:user-defined>
    <meta:user-defined meta:name="OVERHEIDop.indiener">L. Bromet</meta:user-defined>
    <meta:user-defined meta:name="OVERHEIDop.indiener">D.G. Boswijk</meta:user-defined>
    <meta:user-defined meta:name="OVERHEIDop.indiener">D.G.M. Ceder</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Bestrijding internationaal terrorisme; Motie; Motie van het lid Ceder c.s. over kijken naar tijdelijke evacuatie alternatieven in buur- of derde landen, een internationale conferentie over Afghanistan en de inzet voor een resolutie in de VN-Veilig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