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00<text:tab/>MOTIE VAN HET LID VAN WIJNGAARDEN C.S.</text:h>
      <text:p text:style-name="ifm_p_ifm">Voorgesteld 18 augustus 2021</text:p>
      <text:p text:style-name="ifm_p_mt.3.76mm_ifm">De Kamer,</text:p>
      <text:p text:style-name="ifm_p_mt.3.76mm_ifm">gehoord de beraadslaging,</text:p>
      <text:p text:style-name="ifm_p_mt.3.76mm_ifm">constaterende dat de huidige situatie in Afghanistan kan leiden tot onmenselijke situaties, waarbij sommigen via irreguliere routes en mensensmokkelaars hun heil in Europa komen zoeken terwijl anderen, vaak de meest kwetsbaren zoals vrouwen en meisjes, geen mogelijkheid hebben om zichzelf in veiligheid te brengen;</text:p>
      <text:p text:style-name="ifm_p_mt.3.76mm_ifm">van mening dat juist de meest kwetsbare groepen bescherming verdienen;</text:p>
      <text:p text:style-name="ifm_p_mt.3.76mm_ifm">overwegende dat een ongecontroleerde migratiecrisis richting Europa noch in het belang van de kwetsbaren, noch in het belang van onze samenleving is;</text:p>
      <text:p text:style-name="ifm_p_mt.3.76mm_ifm">verzoekt de regering, zich in EU-verband en internationaal in te zetten voor ondersteuning en opvang in de regio van de meest kwetsbaren in de Afghaanse crisis, waarbij niet ad hoc via irreguliere routes, maar juist zo veel mogelijk in de regio opvang georganiseerd wordt en de UNHCR beoordeelt wie eventueel in aanmerking komt voor hervestiging,</text:p>
      <text:p text:style-name="ifm_p_mt.3.76mm_ifm">en gaat over tot de orde van de dag.</text:p>
      <text:p text:style-name="ifm_p_mt.3.76mm_ifm">Van Wijngaarden</text:p>
      <text:p text:style-name="ifm_p_ifm">Boswij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00<text:tab/><text:page-number text:select-page="current"/></text:p>
      </style:footer>
    </style:master-page>
    <style:master-page xmlns:sdu-fn="http://schema.sdu.nl/2011/07/functions" style:name="Landscape" style:page-layout-name="landscape-margin-text">
      <style:footer>
        <text:p text:style-name="footer">Tweede Kamer, vergaderjaar 2020-2021, 27 925,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Van Wijngaarden c.s. over inzet in EU-verband voor ondersteuning en opvang in de regio</dc:title>
    <meta:user-defined meta:name="OVERHEIDop.ParlID/DC.identifier">kst-27925-800</meta:user-defined>
    <meta:user-defined meta:name="OVERHEIDop.ondernummer">800</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het lid Van Wijngaarden c.s. over inzet in EU-verband voor ondersteuning en opvang in de regio</meta:user-defined>
    <meta:user-defined meta:name="OVERHEIDop.indiener">C.G. van der Staaij</meta:user-defined>
    <meta:user-defined meta:name="OVERHEIDop.indiener">D.G. Boswijk</meta:user-defined>
    <meta:user-defined meta:name="OVERHEIDop.indiener">J. van Wijngaard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het lid Van Wijngaarden c.s. over inzet in EU-verband voor ondersteuning en opvang i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