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98<text:tab/>MOTIE VAN DE LEDEN EPHRAIM EN EERDMANS</text:h>
      <text:p text:style-name="ifm_p_ifm">Voorgesteld 18 augustus 2021</text:p>
      <text:p text:style-name="ifm_p_mt.3.76mm_ifm">De Kamer,</text:p>
      <text:p text:style-name="ifm_p_mt.3.76mm_ifm">gehoord de beraadslaging,</text:p>
      <text:p text:style-name="ifm_p_mt.3.76mm_ifm">verzoekt de regering, internationale militaire missies, in welk verband dan ook, van tevoren te voorzien van een uitgebreide analyse van te behalen doelstellingen, benodigde resources en kosten, alsmede redenen om in een voorgenomen missie te participeren, en deze te voorzien van een grondige risico-inschatting, die met de Kamer gedeeld wordt;</text:p>
      <text:p text:style-name="ifm_p_mt.3.76mm_ifm">hetzelfde moet ex post na afloop van een missie ter evaluatie geschieden en dient in een debat met de Kamer besproken te worden,</text:p>
      <text:p text:style-name="ifm_p_mt.3.76mm_ifm">en gaat over tot de orde van de dag.</text:p>
      <text:p text:style-name="ifm_p_mt.3.76mm_ifm">Ephraim</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98<text:tab/><text:page-number text:select-page="current"/></text:p>
      </style:footer>
    </style:master-page>
    <style:master-page xmlns:sdu-fn="http://schema.sdu.nl/2011/07/functions" style:name="Landscape" style:page-layout-name="landscape-margin-text">
      <style:footer>
        <text:p text:style-name="footer">Tweede Kamer, vergaderjaar 2020-2021, 27 925,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Ephraim en Eerdmans over een uitgebreide analyse en risico-inschatting voorafgaand aan militaire missies en een evaluatie na afloop</dc:title>
    <meta:user-defined meta:name="OVERHEIDop.ParlID/DC.identifier">kst-27925-798</meta:user-defined>
    <meta:user-defined meta:name="OVERHEIDop.ondernummer">798</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de leden Ephraim en Eerdmans over een uitgebreide analyse en risico-inschatting voorafgaand aan militaire missies en een evaluatie na afloop</meta:user-defined>
    <meta:user-defined meta:name="OVERHEIDop.indiener">B.J. Eerdmans</meta:user-defined>
    <meta:user-defined meta:name="OVERHEIDop.indiener">O.R. Ephraim</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de leden Ephraim en Eerdmans over een uitgebreide analyse en risico-inschatting voorafgaand aan militaire missies en een evaluatie na afl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