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96
      <text:tab/>MOTIE VAN DE LEDEN LEIJTEN EN JASPER VAN DIJK</text:h>
      <text:p text:style-name="ifm_p_ifm">Voorgesteld 18 augustus 2021</text:p>
      <text:p text:style-name="ifm_p_mt.3.76mm_ifm">De Kamer,</text:p>
      <text:p text:style-name="ifm_p_mt.3.76mm_ifm">gehoord de beraadslaging,</text:p>
      <text:p text:style-name="ifm_p_mt.3.76mm_ifm">constaterende dat de veiligheidssituatie in Afghanistan afgelopen jaren en maanden achteruit is blijven gaan en inmiddels zelfs hoofdstad Kabul in handen van de taliban is;</text:p>
      <text:p text:style-name="ifm_p_mt.3.76mm_ifm">overwegende dat talloze keren is gewaarschuwd, gevraagd is om een exitplan en erop is aangedrongen, ook per moties, Afghanen die in het verleden met Nederland hebben samengewerkt in veiligheid te brengen;</text:p>
      <text:p text:style-name="ifm_p_mt.3.76mm_ifm">constaterende dat desondanks tal van Afghanen die met Nederland hebben samengewerkt nog altijd niet in veiligheid zijn gebracht en er grote twijfels zijn of dat, vanwege de verslechterde veiligheidssituatie, nu nog kan;</text:p>
      <text:p text:style-name="ifm_p_mt.3.76mm_ifm">van mening dat als eerder en doortastender was opgetreden en samengewerkt, meer mensen in veiligheid gebracht hadden kunnen worden;</text:p>
      <text:p text:style-name="ifm_p_ifm">keurt de handelwijze van de demissionaire ministers van Defensie en Buitenlandse Zaken en de Staatssecretaris van Justitie en Veiligheid af,</text:p>
      <text:p text:style-name="ifm_p_mt.3.76mm_ifm">en gaat over tot de orde van de dag.</text:p>
      <text:p text:style-name="ifm_p_mt.3.76mm_ifm">Leijt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96<text:tab/><text:page-number text:select-page="current"/></text:p>
      </style:footer>
    </style:master-page>
    <style:master-page xmlns:sdu-fn="http://schema.sdu.nl/2011/07/functions" style:name="Landscape" style:page-layout-name="landscape-margin-text">
      <style:footer>
        <text:p text:style-name="footer">Tweede Kamer, vergaderjaar 2020-2021, 27 925,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Leijten en Jasper van Dijk over het afkeuren van de handelswijze van de demissionaire ministers van Defensie en Buitenlandse Zaken en de staatssecretaris van Justitie en Veiligheid</dc:title>
    <meta:user-defined meta:name="OVERHEIDop.ParlID/DC.identifier">kst-27925-796</meta:user-defined>
    <meta:user-defined meta:name="OVERHEIDop.ondernummer">796</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de leden Leijten en Jasper van Dijk over het afkeuren van de handelswijze van de demissionaire ministers van Defensie en Buitenlandse Zaken en de staatssecretaris van Justitie en Veiligheid</meta:user-defined>
    <meta:user-defined meta:name="OVERHEIDop.indiener">J.J. (Jasper) van Dijk</meta:user-defined>
    <meta:user-defined meta:name="OVERHEIDop.indiener">R.M. Leijt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de leden Leijten en Jasper van Dijk over het afkeuren van de handelswijze van de demissionaire ministers van Defensie en Buitenlandse Zaken en de staatssecretaris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