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95
      <text:tab/>MOTIE VAN HET LID SIMONS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verzoekt de regering, samen met NAVO-landen veilige vluchtwegen van Afghanistan naar NAVO-landen te onderzoeken en faciliteren;</text:p>
      <text:p text:style-name="ifm_p_mt.3.76mm_ifm">verzoekt de regering, samen met andere NAVO-landen alle Afghanen die door de taliban als vijand worden beschouwd onmiddellijk en zonder bureaucratische belemmeringen te ondersteunen naar veiligheid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7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7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Simons over alle Afghanen die door de Taliban als vijand worden beschouwd onmiddellijk en zonder bureaucratische belemmeringen ondersteunen naar veiligheid</dc:title>
    <meta:user-defined meta:name="OVERHEIDop.ParlID/DC.identifier">kst-27925-795</meta:user-defined>
    <meta:user-defined meta:name="OVERHEIDop.ondernummer">795</meta:user-defined>
    <meta:user-defined meta:name="DCTERMS.W3CDTF/DCTERMS.available">2021-08-19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Simons over alle Afghanen die door de Taliban als vijand worden beschouwd onmiddellijk en zonder bureaucratische belemmeringen ondersteunen naar veiligheid</meta:user-defined>
    <meta:user-defined meta:name="OVERHEIDop.indiener">S.H. Simons</meta:user-defined>
    <meta:user-defined meta:name="OVERHEIDop.dossiertitel">Bestrijding internationaal terrorism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Bestrijding internationaal terrorisme; Motie; Motie van het lid Simons over alle Afghanen die door de Taliban als vijand worden beschouwd onmiddellijk en zonder bureaucratische belemmeringen ondersteunen naar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