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79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793
      <text:tab/>MOTIE VAN HET LID SIMONS C.S.</text:h>
      <text:p text:style-name="ifm_p_ifm">Voorgesteld 18 augustus 2021</text:p>
      <text:p text:style-name="ifm_p_mt.3.76mm_ifm">De Kamer,</text:p>
      <text:p text:style-name="ifm_p_mt.3.76mm_ifm">gehoord de beraadslaging,</text:p>
      <text:p text:style-name="ifm_p_mt.3.76mm_ifm">constaterende dat de taliban sinds 15 augustus 2021 de facto controle hebben over Afghanistan en het land in crisissituatie is geraakt;</text:p>
      <text:p text:style-name="ifm_p_mt.3.76mm_ifm">overwegende dat talloze mensen, waaronder vrouwen en meisjes in het bijzonder, maar ook activisten, artiesten, academici, journalisten en mensen uit de lhbti+-gemeenschap in levensgevaar verkeren;</text:p>
      <text:p text:style-name="ifm_p_mt.3.76mm_ifm">overwegende dat talloze burgers hun huis en haard, veiligheid en toekomstperspectief verloren hebben;</text:p>
      <text:p text:style-name="ifm_p_mt.3.76mm_ifm">overwegende dat door de onzekere situatie het aantal Afghaanse vluchtelingen de komende tijd zal toenemen en dat zij recht hebben op asiel;</text:p>
      <text:p text:style-name="ifm_p_mt.3.76mm_ifm">constaterende dat landen als Canada en Duitsland respectievelijk 20.000 en 10.000 Afghaanse vluchtelingen opvangen;</text:p>
      <text:p text:style-name="ifm_p_mt.3.76mm_ifm">roept de regering op om, naar verhouding, minstens een vergelijkbaar aantal vluchtelingen asiel, bescherming en veiligheid te bieden in Nederland,</text:p>
      <text:p text:style-name="ifm_p_mt.3.76mm_ifm">en gaat over tot de orde van de dag.</text:p>
      <text:p text:style-name="ifm_p_mt.3.76mm_ifm">Simons</text:p>
      <text:p text:style-name="ifm_p_ifm">Teunisse</text:p>
      <text:p text:style-name="ifm_p_ifm">Kuzu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925, nr. 7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925, nr. 7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Simons c.s. over een naar verhouding met Duitsland en Canada vergelijkbaar aantal vluchtelingen asiel bieden in Nederland</dc:title>
    <meta:user-defined meta:name="OVERHEIDop.ParlID/DC.identifier">kst-27925-793</meta:user-defined>
    <meta:user-defined meta:name="OVERHEIDop.ondernummer">793</meta:user-defined>
    <meta:user-defined meta:name="DCTERMS.W3CDTF/DCTERMS.available">2021-08-19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Simons c.s. over een naar verhouding met Duitsland en Canada vergelijkbaar aantal vluchtelingen asiel bieden in Nederland</meta:user-defined>
    <meta:user-defined meta:name="OVERHEIDop.indiener">L.A.J.M. Dassen</meta:user-defined>
    <meta:user-defined meta:name="OVERHEIDop.indiener">T. Kuzu</meta:user-defined>
    <meta:user-defined meta:name="OVERHEIDop.indiener">C. Teunissen</meta:user-defined>
    <meta:user-defined meta:name="OVERHEIDop.indiener">S.H. Simons</meta:user-defined>
    <meta:user-defined meta:name="OVERHEIDop.dossiertitel">Bestrijding internationaal terrorism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8-18</meta:user-defined>
    <meta:user-defined meta:name="DC.title">Bestrijding internationaal terrorisme; Motie; Motie van het lid Simons c.s. over een naar verhouding met Duitsland en Canada vergelijkbaar aantal vluchtelingen asiel bieden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