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7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792
      <text:tab/>MOTIE VAN HET LID BROMET C.S.</text:h>
      <text:p text:style-name="ifm_p_ifm">Voorgesteld 18 augustus 2021</text:p>
      <text:p text:style-name="ifm_p_mt.3.76mm_ifm">De Kamer,</text:p>
      <text:p text:style-name="ifm_p_mt.3.76mm_ifm">gehoord de beraadslaging,</text:p>
      <text:p text:style-name="ifm_p_mt.3.76mm_ifm">constaterende dat Afghanistan in handen is gevallen van de jihadistische taliban en mensenrechtenactivisten, journalisten, mensen die voor de NAVO-landen hebben gewerkt, vrouwen, meisjes en andere minderheden acuut gevaar lopen en op de vlucht zijn geslagen, of dat komende tijd nog zullen doen;</text:p>
      <text:p text:style-name="ifm_p_mt.3.76mm_ifm">overwegende dat de NAVO-landen een verantwoordelijkheid dragen voor de ontstane situatie en dus tevens voor de fatsoenlijke opvang van vluchtelingen;</text:p>
      <text:p text:style-name="ifm_p_mt.3.76mm_ifm">verzoekt de regering, in samenspraak met de andere betrokken NAVO-landen een crisisplan te formuleren voor de opvang van Afghaanse vluchtelingen met daarin in ieder geval afspraken over:</text:p>
      <text:p text:style-name="ifm_p_indent.-5mm_mleft.5mm_ifm">–<text:tab/>het faciliteren van veilige opvang van vluchtelingen in de regio rond Afghanistan, indien mogelijk;</text:p>
      <text:p text:style-name="ifm_p_indent.-5mm_mleft.5mm_ifm">–<text:tab/>hervestiging van vluchtelingen die voor NAVO-landen hebben gewerkt naar de desbetreffende landen;</text:p>
      <text:p text:style-name="ifm_p_indent.-5mm_mleft.5mm_ifm">–<text:tab/>hervestiging van de meest kwetsbare vluchtelingen die redelijkerwijs in de regio geen asielbescherming kunnen zoeken,</text:p>
      <text:p text:style-name="ifm_p_mt.3.76mm_ifm">en gaat over tot de orde van de dag.</text:p>
      <text:p text:style-name="ifm_p_mt.3.76mm_ifm">Bromet</text:p>
      <text:p text:style-name="ifm_p_ifm">Dassen</text:p>
      <text:p text:style-name="ifm_p_ifm">Piri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7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7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Bromet c.s. over in samenspraak met de andere betrokken NAVO-landen een crisisplan formuleren</dc:title>
    <meta:user-defined meta:name="OVERHEIDop.ParlID/DC.identifier">kst-27925-792</meta:user-defined>
    <meta:user-defined meta:name="OVERHEIDop.ondernummer">792</meta:user-defined>
    <meta:user-defined meta:name="DCTERMS.W3CDTF/DCTERMS.available">2021-08-19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Bromet c.s. over in samenspraak met de andere betrokken NAVO-landen een crisisplan formuleren</meta:user-defined>
    <meta:user-defined meta:name="OVERHEIDop.indiener">D.G.M. Ceder</meta:user-defined>
    <meta:user-defined meta:name="OVERHEIDop.indiener">K.P. Piri</meta:user-defined>
    <meta:user-defined meta:name="OVERHEIDop.indiener">L.A.J.M. Dassen</meta:user-defined>
    <meta:user-defined meta:name="OVERHEIDop.indiener">L. Bromet</meta:user-defined>
    <meta:user-defined meta:name="OVERHEIDop.dossiertitel">Bestrijding internationaal terrorism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8</meta:user-defined>
    <meta:user-defined meta:name="DC.title">Bestrijding internationaal terrorisme; Motie; Motie van het lid Bromet c.s. over in samenspraak met de andere betrokken NAVO-landen een crisisplan formu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