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91
      <text:tab/>MOTIE VAN HET LID KUZU C.S.</text:h>
      <text:p text:style-name="ifm_p_ifm">Voorgesteld 18 augustus 2021</text:p>
      <text:p text:style-name="ifm_p_mt.3.76mm_ifm">De Kamer,</text:p>
      <text:p text:style-name="ifm_p_mt.3.76mm_ifm">gehoord de beraadslaging,</text:p>
      <text:p text:style-name="ifm_p_mt.3.76mm_ifm">constaterende dat Nederland in de afgelopen twee decennia verschillende missies heeft uitgevoerd teneinde vrouwenemancipatie in Afghanistan te bevorderen;</text:p>
      <text:p text:style-name="ifm_p_mt.3.76mm_ifm">constaterende dat mede door de Nederlandse inzet vrouwen prominente functies en posities hebben kunnen bekleden zoals rechter, politieagent, leerkracht, journalist, burgemeester, politicus, en de mogelijkheid kregen om in loondienst aan de slag te gaan;</text:p>
      <text:p text:style-name="ifm_p_mt.3.76mm_ifm">overwegende dat Nederland ook na de terugtrekking verantwoordelijkheid draagt voor de positie van vrouwen in Afghanistan;</text:p>
      <text:p text:style-name="ifm_p_mt.3.76mm_ifm">verzoekt de regering, om vrouwelijke asielzoekers die vanwege hun arbeidsverleden en/of betrokkenheid bij de emancipatie van vrouwen in Afghanistan desgevraagd versneld asiel te verlenen,</text:p>
      <text:p text:style-name="ifm_p_mt.3.76mm_ifm">en gaat over tot de orde van de dag.</text:p>
      <text:p text:style-name="ifm_p_mt.3.76mm_ifm">Kuzu</text:p>
      <text:p text:style-name="ifm_p_ifm">Simons</text:p>
      <text:p text:style-name="ifm_p_ifm">Piri</text:p>
      <text:p text:style-name="ifm_p_ifm">Bromet</text:p>
      <text:p text:style-name="ifm_p_ifm">Da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91<text:tab/><text:page-number text:select-page="current"/></text:p>
      </style:footer>
    </style:master-page>
    <style:master-page xmlns:sdu-fn="http://schema.sdu.nl/2011/07/functions" style:name="Landscape" style:page-layout-name="landscape-margin-text">
      <style:footer>
        <text:p text:style-name="footer">Tweede Kamer, vergaderjaar 2020-2021, 27 925,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uzu c.s. over vrouwelijke asielzoekers vanwege hun arbeidsverleden en/of betrokkenheid bij de emancipatie van vrouwen in Afghanistan desgevraagd versneld asiel verlenen</dc:title>
    <meta:user-defined meta:name="OVERHEIDop.ParlID/DC.identifier">kst-27925-791</meta:user-defined>
    <meta:user-defined meta:name="OVERHEIDop.ondernummer">791</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het lid Kuzu c.s. over vrouwelijke asielzoekers vanwege hun arbeidsverleden en/of betrokkenheid bij de emancipatie van vrouwen in Afghanistan desgevraagd versneld asiel verlenen</meta:user-defined>
    <meta:user-defined meta:name="OVERHEIDop.indiener">C. Teunissen</meta:user-defined>
    <meta:user-defined meta:name="OVERHEIDop.indiener">L.A.J.M. Dassen</meta:user-defined>
    <meta:user-defined meta:name="OVERHEIDop.indiener">L. Bromet</meta:user-defined>
    <meta:user-defined meta:name="OVERHEIDop.indiener">K.P. Piri</meta:user-defined>
    <meta:user-defined meta:name="OVERHEIDop.indiener">S.H. Simons</meta:user-defined>
    <meta:user-defined meta:name="OVERHEIDop.indiener">T. Kuzu</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het lid Kuzu c.s. over vrouwelijke asielzoekers vanwege hun arbeidsverleden en/of betrokkenheid bij de emancipatie van vrouwen in Afghanistan desgevraagd versneld asiel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