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90
      <text:tab/>MOTIE VAN HET LID KUZU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het landenbericht Afghanistan 2020 niet meer actueel is vanwege de machtsovername door de taliban;</text:p>
      <text:p text:style-name="ifm_p_mt.3.76mm_ifm">overwegende dat herijking van het landenbericht recht doet aan de urgentie van de schrijnende situatie van Afghanistan en een positieve bijdrage zal leveren aan effectieve besluitvorming rondom asielaanvragen;</text:p>
      <text:p text:style-name="ifm_p_mt.3.76mm_ifm">overwegende dat de Staatssecretaris van JenV heeft aangegeven dat aanvragen behandeld worden, maar besluiten pas na een halfjaar genomen kunnen worden;</text:p>
      <text:p text:style-name="ifm_p_mt.3.76mm_ifm">van mening dat het kabinet Afghaanse staatsburgers niet onnodig lang moet laten wachten in de toch al ellenlange asielprocedures;</text:p>
      <text:p text:style-name="ifm_p_ifm">roept de regering op om het landenbericht Afghanistan zo snel als mogelijk te herijken;</text:p>
      <text:p text:style-name="ifm_p_mt.3.76mm_ifm">verzoekt de regering tevens, om aan de hand van het nieuwe landenbericht asielaanvragen soepel en ruimhartig te behandelen,</text:p>
      <text:p text:style-name="ifm_p_mt.3.76mm_ifm">en gaat over tot de orde van de dag.</text:p>
      <text:p text:style-name="ifm_p_mt.3.76mm_ifm">Kuzu</text:p>
      <text:p text:style-name="ifm_p_ifm">Simons</text:p>
      <text:p text:style-name="ifm_p_ifm">Piri</text:p>
      <text:p text:style-name="ifm_p_ifm">Bromet</text:p>
      <text:p text:style-name="ifm_p_ifm">Dass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uzu c.s. over spoedige herijking van het landenbericht Afghanistan en asielaanvragen op grond daarvan ruimhartig behandelen</dc:title>
    <meta:user-defined meta:name="OVERHEIDop.ParlID/DC.identifier">kst-27925-790</meta:user-defined>
    <meta:user-defined meta:name="OVERHEIDop.ondernummer">790</meta:user-defined>
    <meta:user-defined meta:name="DCTERMS.W3CDTF/DCTERMS.available">2021-08-19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uzu c.s. over spoedige herijking van het landenbericht Afghanistan en asielaanvragen op grond daarvan ruimhartig behandelen</meta:user-defined>
    <meta:user-defined meta:name="OVERHEIDop.indiener">C. Teunissen</meta:user-defined>
    <meta:user-defined meta:name="OVERHEIDop.indiener">L.A.J.M. Dassen</meta:user-defined>
    <meta:user-defined meta:name="OVERHEIDop.indiener">L. Bromet</meta:user-defined>
    <meta:user-defined meta:name="OVERHEIDop.indiener">K.P. Piri</meta:user-defined>
    <meta:user-defined meta:name="OVERHEIDop.indiener">S.H. Simons</meta:user-defined>
    <meta:user-defined meta:name="OVERHEIDop.indiener">T. Kuzu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Bestrijding internationaal terrorisme; Motie; Motie van het lid Kuzu c.s. over spoedige herijking van het landenbericht Afghanistan en asielaanvragen op grond daarvan ruimhartig be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