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89
      <text:tab/>MOTIE VAN HET LID FRITSMA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verzoekt de regering, de Nederlandse grenzen te sluiten en onmiddellijk een asielstop in te stellen,</text:p>
      <text:p text:style-name="ifm_p_mt.3.76mm_ifm">en gaat over tot de orde van de dag.</text:p>
      <text:p text:style-name="ifm_p_mt.3.76mm_ifm">Fritsma</text:p>
      <text:p text:style-name="ifm_p_ifm">Wilders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Fritsma c.s. over het sluiten van de Nederlandse grenzen en het instellen van een asielstop</dc:title>
    <meta:user-defined meta:name="OVERHEIDop.ParlID/DC.identifier">kst-27925-789</meta:user-defined>
    <meta:user-defined meta:name="OVERHEIDop.ondernummer">789</meta:user-defined>
    <meta:user-defined meta:name="DCTERMS.W3CDTF/DCTERMS.available">2021-08-19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Fritsma c.s. over het sluiten van de Nederlandse grenzen en het instellen van een asielstop</meta:user-defined>
    <meta:user-defined meta:name="OVERHEIDop.indiener">P. van Houwelingen</meta:user-defined>
    <meta:user-defined meta:name="OVERHEIDop.indiener">G. Wilders</meta:user-defined>
    <meta:user-defined meta:name="OVERHEIDop.indiener">S.R. Fritsma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Bestrijding internationaal terrorisme; Motie; Motie van het lid Fritsma c.s. over het sluiten van de Nederlandse grenzen en het instellen van een asiel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