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8
      <text:tab/>MOTIE VAN HET LID BELHAJ C.S.</text:h>
      <text:p text:style-name="ifm_p_ifm">Voorgesteld 18 augustus 2021</text:p>
      <text:p text:style-name="ifm_p_mt.3.76mm_ifm">De Kamer,</text:p>
      <text:p text:style-name="ifm_p_mt.3.76mm_ifm">gehoord de beraadslaging,</text:p>
      <text:p text:style-name="ifm_p_mt.3.76mm_ifm">overwegende dat de Afghaanse tolken die voor Nederland hebben gewerkt, aangemerkt zijn als systematisch vervolgde groep met de motie-Belhaj (Kamerstuk 35 300-X, nr.45);</text:p>
      <text:p text:style-name="ifm_p_mt.3.76mm_ifm">overwegende dat Nederland en Nederlandse organisaties in Afghanistan naast tolken ook zijn ondersteund door een brede groep werknemers die net als de tolken voor Nederland hebben gewerkt en daarmee recht hebben op bescherming;</text:p>
      <text:p text:style-name="ifm_p_mt.3.76mm_ifm">constaterende dat de taliban sinds 15 augustus 2021 de facto de controle over Afghanistan hebben en dat het land in een crisissituatie is geraakt, waarbij de situatie voor deze groep levensbedreigend is geworden;</text:p>
      <text:p text:style-name="ifm_p_mt.3.76mm_ifm">verzoekt de regering, het beschermingsbeleid voor personeel dat voor de Nederlandse missie heeft gewerkt, in lijn te brengen met de EASO Country Guidance over Afghanistan en hen als systematisch vervolgde groep aan te merken, waarbij in deze groep vallen ten minste: medewerkers die de Nederlandse overheid hebben bijgestaan (onder anderen bewakers, judiciële medewerkers, koks, chauffeurs), medewerkers van Nederlandse ontwikkelingsprojecten, mensenrechten- en in het bijzonder vrouwenrechtenverdedigers, fixers van journalisten en journalisten;</text:p>
      <text:p text:style-name="ifm_p_mt.3.76mm_ifm">verzoekt de regering, deze groep samen met het Nederlandse en Afghaanse ambassadepersoneel, tolken en de resterende aanwezige Nederlandse staatsburgers zo snel mogelijk te evacueren en de formaliteiten voor hun asielaanvraag in Nederland af te handelen en, indien evacuatie niet mogelijk blijkt, deze groep aan te merken als risicogroep bij de aanvraag van asiel in Nederland,</text:p>
      <text:p text:style-name="ifm_p_mt.3.76mm_ifm">en gaat over tot de orde van de dag.</text:p>
      <text:p text:style-name="ifm_p_mt.3.76mm_ifm">Belhaj</text:p>
      <text:p text:style-name="ifm_p_ifm">Boswijk</text:p>
      <text:p text:style-name="ifm_p_ifm">Piri</text:p>
      <text:p text:style-name="ifm_p_ifm">Bromet</text:p>
      <text:p text:style-name="ifm_p_ifm">Jasper van Dijk</text:p>
      <text:p text:style-name="ifm_p_ifm">Ceder</text:p>
      <text:p text:style-name="ifm_p_ifm">Kuzu</text:p>
      <text:p text:style-name="ifm_p_ifm">Dassen</text:p>
      <text:p text:style-name="ifm_p_ifm">Simons</text:p>
      <text:p text:style-name="ifm_p_ifm">Teuniss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8<text:tab/><text:page-number text:select-page="current"/></text:p>
      </style:footer>
    </style:master-page>
    <style:master-page xmlns:sdu-fn="http://schema.sdu.nl/2011/07/functions" style:name="Landscape" style:page-layout-name="landscape-margin-text">
      <style:footer>
        <text:p text:style-name="footer">Tweede Kamer, vergaderjaar 2020-2021, 27 925,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Belhaj c.s. over aanpassing van het beschermingsbeleid voor personeel dat voor de Nederlandse missie heeft gewerkt en over snelle evacuatie dan wel aanmerking als risicogroep bij asielaanvraag</dc:title>
    <meta:user-defined meta:name="OVERHEIDop.ParlID/DC.identifier">kst-27925-788</meta:user-defined>
    <meta:user-defined meta:name="OVERHEIDop.ondernummer">788</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het lid Belhaj c.s. over aanpassing van het beschermingsbeleid voor personeel dat voor de Nederlandse missie heeft gewerkt en over snelle evacuatie dan wel aanmerking als risicogroep bij asielaanvraag</meta:user-defined>
    <meta:user-defined meta:name="OVERHEIDop.indiener">C.A.M. van der Plas</meta:user-defined>
    <meta:user-defined meta:name="OVERHEIDop.indiener">C. Teunissen</meta:user-defined>
    <meta:user-defined meta:name="OVERHEIDop.indiener">S.H. Simons</meta:user-defined>
    <meta:user-defined meta:name="OVERHEIDop.indiener">L.A.J.M. Dassen</meta:user-defined>
    <meta:user-defined meta:name="OVERHEIDop.indiener">T. Kuzu</meta:user-defined>
    <meta:user-defined meta:name="OVERHEIDop.indiener">D.G.M. Ceder</meta:user-defined>
    <meta:user-defined meta:name="OVERHEIDop.indiener">J.J. (Jasper) van Dijk</meta:user-defined>
    <meta:user-defined meta:name="OVERHEIDop.indiener">L. Bromet</meta:user-defined>
    <meta:user-defined meta:name="OVERHEIDop.indiener">K.P. Piri</meta:user-defined>
    <meta:user-defined meta:name="OVERHEIDop.indiener">D.G. Boswijk</meta:user-defined>
    <meta:user-defined meta:name="OVERHEIDop.indiener">S. Belhaj</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het lid Belhaj c.s. over aanpassing van het beschermingsbeleid voor personeel dat voor de Nederlandse missie heeft gewerkt en over snelle evacuatie dan wel aanmerking als risicogroep bij asiel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