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79
      <text:tab/>BRIEF VAN DE MINISTERS VAN BUITENLANDSE ZAKEN EN VAN DEFENSIE</text:h>
      <text:p text:style-name="ifm_p_mt.3.76mm_ifm">Aan de Voorzitter van de Tweede Kamer der Staten-Generaal</text:p>
      <text:p text:style-name="ifm_p_mt.3.76mm_ifm">Den Haag, 13 april 2021</text:p>
      <text:p text:style-name="ifm_p_mt.3.76mm_ifm">Op 4 februari jl. is uw Kamer geïnformeerd over de gereedstelling van ca. 80 militairen voor mogelijke inzet ter versterking van de beveiligingscapaciteit in <text:span text:style-name="ifm_span_font.italic_ifm">Train, Advise &amp; Assist Command-North</text:span> (TAAC-N) binnen de NAVO Resolute Support (RS) missie in Afghanistan (Kamerstuk 28 676, nr. 353).</text:p>
      <text:p text:style-name="ifm_p_ifm">Op 13 april 2021 heeft het kabinet via framework nation Duitsland een formeel verzoek van Commandant TAAC-N ontvangen om de extra militaire capaciteiten uiterlijk 30 april 2021 operationeel te hebben. Zoals eerder gemeld zal uw Kamer op zeer korte termijn conform het Toetsingskader met een aanvullende Artikel 100-brief nader worden geïnformeerd (Kamerstuk 27 925, nr. 769).</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79<text:tab/><text:page-number text:select-page="current"/></text:p>
      </style:footer>
    </style:master-page>
    <style:master-page xmlns:sdu-fn="http://schema.sdu.nl/2011/07/functions" style:name="Landscape" style:page-layout-name="landscape-margin-text">
      <style:footer>
        <text:p text:style-name="footer">Tweede Kamer, vergaderjaar 2020-2021, 27 925,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erzoek van Commandant TAAC-N om inzet van gereedgestelde militairen in de NAVO Resolute Support missie in Afghanistan</dc:title>
    <meta:user-defined meta:name="OVERHEIDop.ParlID/DC.identifier">kst-27925-779</meta:user-defined>
    <meta:user-defined meta:name="OVERHEIDop.ondernummer">779</meta:user-defined>
    <meta:user-defined meta:name="DCTERMS.W3CDTF/DCTERMS.available">2021-04-30</meta:user-defined>
    <meta:user-defined meta:name="OVERHEIDop.KamerstukTypen/DC.type">Brief</meta:user-defined>
    <meta:user-defined meta:name="OVERHEIDop.dossiernummer">27925</meta:user-defined>
    <meta:user-defined meta:name="OVERHEIDop.documenttitel">Verzoek van Commandant TAAC-N om inzet van gereedgestelde militairen in de NAVO Resolute Support missie in Afghanistan</meta:user-defined>
    <meta:user-defined meta:name="OVERHEIDop.indiener">A.Th.B. Bijleveld-Schouten</meta:user-defined>
    <meta:user-defined meta:name="OVERHEIDop.indiener">S.A. Blok</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Bestrijding internationaal terrorisme; Brief regering; Verzoek van Commandant TAAC-N om inzet van gereedgestelde militairen in de NAVO Resolute Support missie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