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78
      <text:tab/>MOTIE VAN HET LID DE ROON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de Afghanistan-missie NATO Resolute Support beëindigd wordt;</text:p>
      <text:p text:style-name="ifm_p_mt.3.76mm_ifm">verzoekt de regering, per ommegaande alle Nederlandse militairen uit Afghanistan weg te hal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De Roon over alle Nederlandse militairen per ommegaande uit Afghanistan weghalen</dc:title>
    <meta:user-defined meta:name="OVERHEIDop.ParlID/DC.identifier">kst-27925-778</meta:user-defined>
    <meta:user-defined meta:name="OVERHEIDop.ondernummer">778</meta:user-defined>
    <meta:user-defined meta:name="DCTERMS.W3CDTF/DCTERMS.available">2021-04-2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De Roon over alle Nederlandse militairen per ommegaande uit Afghanistan weghalen</meta:user-defined>
    <meta:user-defined meta:name="OVERHEIDop.indiener">R. de Roon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Bestrijding internationaal terrorisme; Motie; Motie van het lid De Roon over alle Nederlandse militairen per ommegaande uit Afghanistan weg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