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77
      <text:tab/>MOTIE VAN DE LEDEN KUZU EN JASPER VAN DIJK </text:h>
      <text:p text:style-name="ifm_p_ifm">Voorgesteld 22 april 2021</text:p>
      <text:p text:style-name="ifm_p_mt.3.76mm_ifm">De Kamer,</text:p>
      <text:p text:style-name="ifm_p_mt.3.76mm_ifm">gehoord de beraadslaging,</text:p>
      <text:p text:style-name="ifm_p_mt.3.76mm_ifm">constaterende dat de regering 80 militairen ter versterking van de beveiligingscapaciteit in Train Advise Assist Command-North heeft gestuurd naar Afghanistan voordat de bespreking over de artikel 100-brief heeft plaatsgevonden in de Tweede Kamer;</text:p>
      <text:p text:style-name="ifm_p_mt.3.76mm_ifm">overwegende dat het zeer ongebruikelijk is dat militairen uitgezonden worden naar conflictgebieden zonder dat het parlementaire debat heeft plaatsgevonden;</text:p>
      <text:p text:style-name="ifm_p_mt.3.76mm_ifm">overwegende dat een aantal Kamerleden vooraf telefonisch is geïnformeerd over dat de militairen eerder dan gepland uitgezonden zouden worden nog voordat de Kamerbrief met deze informatie was verstuurd naar de voltallige Kamer;</text:p>
      <text:p text:style-name="ifm_p_mt.3.76mm_ifm">keurt deze handelwijze van de Minister van Defensie en de Minister van Buitenlandse Zaken af,</text:p>
      <text:p text:style-name="ifm_p_mt.3.76mm_ifm">en gaat over tot de orde van de dag.</text:p>
      <text:p text:style-name="ifm_p_mt.3.76mm_ifm">Kuzu</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77<text:tab/><text:page-number text:select-page="current"/></text:p>
      </style:footer>
    </style:master-page>
    <style:master-page xmlns:sdu-fn="http://schema.sdu.nl/2011/07/functions" style:name="Landscape" style:page-layout-name="landscape-margin-text">
      <style:footer>
        <text:p text:style-name="footer">Tweede Kamer, vergaderjaar 2020-2021, 27 925,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de leden Kuzu en Jasper van Dijk over afkeuren van de handelswijze van de minister van Defensie en de minister van Buitenlandse Zaken</dc:title>
    <meta:user-defined meta:name="OVERHEIDop.ParlID/DC.identifier">kst-27925-777</meta:user-defined>
    <meta:user-defined meta:name="OVERHEIDop.ondernummer">777</meta:user-defined>
    <meta:user-defined meta:name="DCTERMS.W3CDTF/DCTERMS.available">2021-04-23</meta:user-defined>
    <meta:user-defined meta:name="OVERHEIDop.KamerstukTypen/DC.type">Motie</meta:user-defined>
    <meta:user-defined meta:name="OVERHEIDop.dossiernummer">27925</meta:user-defined>
    <meta:user-defined meta:name="OVERHEIDop.documenttitel">Motie van de leden Kuzu en Jasper van Dijk over afkeuren van de handelswijze van de minister van Defensie en de minister van Buitenlandse Zaken</meta:user-defined>
    <meta:user-defined meta:name="OVERHEIDop.indiener">J.J. (Jasper) van Dijk</meta:user-defined>
    <meta:user-defined meta:name="OVERHEIDop.indiener">T. Kuzu</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Bestrijding internationaal terrorisme; Motie; Motie van de leden Kuzu en Jasper van Dijk over afkeuren van de handelswijze van de minister van Defensie en de minister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