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76
      <text:tab/>MOTIE VAN HET LID PIRI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de Kamer grote waarde hecht aan zorgvuldige besluitvorming inzake de uitzending van Nederlandse militairen ter handhaving of bevordering van de internationale rechtsorde;</text:p>
      <text:p text:style-name="ifm_p_mt.3.76mm_ifm">overwegende dat deze besluitvorming (de artikel 100-procedure) haar basis vindt in artikel 100 van de Grondwet en in nauw omschreven afspraken tussen regering en Kamer;</text:p>
      <text:p text:style-name="ifm_p_mt.3.76mm_ifm">constaterende dat nog voor het debat over de inzet van extra militairen naar Afghanistan begon, de regering de militairen al heeft laten vertrekken;</text:p>
      <text:p text:style-name="ifm_p_mt.3.76mm_ifm">spreekt haar treurnis uit over deze handelwijze van de regering,</text:p>
      <text:p text:style-name="ifm_p_mt.3.76mm_ifm">en gaat over tot de orde van de dag.</text:p>
      <text:p text:style-name="ifm_p_mt.3.76mm_ifm">Piri</text:p>
      <text:p text:style-name="ifm_p_ifm">Sjoerdsma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Piri c.s. over het uitspreken van treurnis over de handelswijze van de regering</dc:title>
    <meta:user-defined meta:name="OVERHEIDop.ParlID/DC.identifier">kst-27925-776</meta:user-defined>
    <meta:user-defined meta:name="OVERHEIDop.ondernummer">776</meta:user-defined>
    <meta:user-defined meta:name="DCTERMS.W3CDTF/DCTERMS.available">2021-04-2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Piri c.s. over het uitspreken van treurnis over de handelswijze van de regering</meta:user-defined>
    <meta:user-defined meta:name="OVERHEIDop.indiener">T.M.T. van der Lee</meta:user-defined>
    <meta:user-defined meta:name="OVERHEIDop.indiener">S.W. Sjoerdsma</meta:user-defined>
    <meta:user-defined meta:name="OVERHEIDop.indiener">K.P. Piri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Bestrijding internationaal terrorisme; Motie; Motie van het lid Piri c.s. over het uitspreken van treurnis over de handelswijze van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