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74
      <text:tab/>MOTIE VAN HT LID EPPINK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Nederland terecht zijn troepen terugtrekt uit Afghanistan;</text:p>
      <text:p text:style-name="ifm_p_mt.3.76mm_ifm">overwegende dat dit op de meest veilige manier moet gebeuren;</text:p>
      <text:p text:style-name="ifm_p_mt.3.76mm_ifm">overwegende dat de uitzending van de circa 80 militairen ter versterking van de beveiligingscapaciteit in Train Advise Assist Command – North in Afghanistan nodig is om deze veilige terugkeer te garanderen;</text:p>
      <text:p text:style-name="ifm_p_mt.3.76mm_ifm">ervan uitgaande dat de Tweede Kamer 100% achter onze troepen staat;</text:p>
      <text:p text:style-name="ifm_p_mt.3.76mm_ifm">verzoekt de regering, al het nodige te doen om de veiligheid van onze troepen tot een maximaal mogelijk niveau te verhogen om een terugkeer te bevorder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Eppink over de veiligheid van onze troepen tot een maximaal niveau verhogen om een terugkeer te bevorderen</dc:title>
    <meta:user-defined meta:name="OVERHEIDop.ParlID/DC.identifier">kst-27925-774</meta:user-defined>
    <meta:user-defined meta:name="OVERHEIDop.ondernummer">774</meta:user-defined>
    <meta:user-defined meta:name="DCTERMS.W3CDTF/DCTERMS.available">2021-04-2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Eppink over de veiligheid van onze troepen tot een maximaal niveau verhogen om een terugkeer te bevorderen</meta:user-defined>
    <meta:user-defined meta:name="OVERHEIDop.indiener">D.J. Eppink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Bestrijding internationaal terrorisme; Motie; Motie van het lid Eppink over de veiligheid van onze troepen tot een maximaal niveau verhogen om een terugkeer t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