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73
      <text:tab/>MOTIE VAN DE LEDEN JASPER VAN DIJK EN KUZU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de aankomende maanden alle NAVO-troepen uit Afghanistan worden teruggetrokken;</text:p>
      <text:p text:style-name="ifm_p_mt.3.76mm_ifm">verzoekt de regering, tevens een plan op te stellen voor terugtrekking van de Nederlandse troepen uit Irak,</text:p>
      <text:p text:style-name="ifm_p_mt.3.76mm_ifm">en gaat over tot de orde van de dag.</text:p>
      <text:p text:style-name="ifm_p_mt.3.76mm_ifm">Jasper van Dij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de leden Jasper van Dijk en Kuzu over een plan voor terugtrekking van de Nederlandse troepen uit Irak</dc:title>
    <meta:user-defined meta:name="OVERHEIDop.ParlID/DC.identifier">kst-27925-773</meta:user-defined>
    <meta:user-defined meta:name="OVERHEIDop.ondernummer">773</meta:user-defined>
    <meta:user-defined meta:name="DCTERMS.W3CDTF/DCTERMS.available">2021-04-23</meta:user-defined>
    <meta:user-defined meta:name="OVERHEIDop.KamerstukTypen/DC.type">Motie</meta:user-defined>
    <meta:user-defined meta:name="OVERHEIDop.dossiernummer">27925</meta:user-defined>
    <meta:user-defined meta:name="OVERHEIDop.documenttitel">Motie van de leden Jasper van Dijk en Kuzu over een plan voor terugtrekking van de Nederlandse troepen uit Irak</meta:user-defined>
    <meta:user-defined meta:name="OVERHEIDop.indiener">T. Kuzu</meta:user-defined>
    <meta:user-defined meta:name="OVERHEIDop.indiener">J.J. (Jasper) van Dijk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Bestrijding internationaal terrorisme; Motie; Motie van de leden Jasper van Dijk en Kuzu over een plan voor terugtrekking van de Nederlandse troepen uit Ir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