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72
      <text:tab/>MOTIE VAN HET LID JASPER VAN DIJK</text:h>
      <text:p text:style-name="ifm_p_ifm">Voorgesteld 22 april 2021</text:p>
      <text:p text:style-name="ifm_p_mt.3.76mm_ifm">De Kamer,</text:p>
      <text:p text:style-name="ifm_p_mt.3.76mm_ifm">gehoord de beraadslaging,</text:p>
      <text:p text:style-name="ifm_p_mt.3.76mm_ifm">constaterende dat de komende maanden alle NAVO-troepen uit Afghanistan worden teruggetrokken;</text:p>
      <text:p text:style-name="ifm_p_mt.3.76mm_ifm">van mening dat een fundamentele discussie nodig is over twee decennia omspannende westerse deelname aan de oorlog in Afghanistan;</text:p>
      <text:p text:style-name="ifm_p_mt.3.76mm_ifm">verzoekt de regering, een breed en onafhankelijk onderzoek in te stellen naar de betrokkenheid van de NAVO-landen en specifiek van Nederland bij de oorlog in Afghanistan, in het bijzonder naar de gestelde doelen en waarom deze in bepaalde gevallen niet bereikt zijn, evenals naar andere relevante resultaten, waaronder die voor de burgerbevolking van het land, en de kosten van alle inspanning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72<text:tab/><text:page-number text:select-page="current"/></text:p>
      </style:footer>
    </style:master-page>
    <style:master-page xmlns:sdu-fn="http://schema.sdu.nl/2011/07/functions" style:name="Landscape" style:page-layout-name="landscape-margin-text">
      <style:footer>
        <text:p text:style-name="footer">Tweede Kamer, vergaderjaar 2020-2021, 27 925, nr. 7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Jasper van Dijk over een onafhankelijk onderzoek naar de betrokkenheid van de NAVO-landen bij de oorlog in Afghanistan</dc:title>
    <meta:user-defined meta:name="OVERHEIDop.ParlID/DC.identifier">kst-27925-772</meta:user-defined>
    <meta:user-defined meta:name="OVERHEIDop.ondernummer">772</meta:user-defined>
    <meta:user-defined meta:name="DCTERMS.W3CDTF/DCTERMS.available">2021-04-23</meta:user-defined>
    <meta:user-defined meta:name="OVERHEIDop.KamerstukTypen/DC.type">Motie</meta:user-defined>
    <meta:user-defined meta:name="OVERHEIDop.dossiernummer">27925</meta:user-defined>
    <meta:user-defined meta:name="OVERHEIDop.documenttitel">Motie van het lid Jasper van Dijk over een onafhankelijk onderzoek naar de betrokkenheid van de NAVO-landen bij de oorlog in Afghanistan</meta:user-defined>
    <meta:user-defined meta:name="OVERHEIDop.indiener">J.J. (Jasper) van Dijk</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Bestrijding internationaal terrorisme; Motie; Motie van het lid Jasper van Dijk over een onafhankelijk onderzoek naar de betrokkenheid van de NAVO-landen bij de oorlog in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