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67
      <text:tab/>BRIEF VAN DE MINISTER VAN DEFENSIE</text:h>
      <text:p text:style-name="ifm_p_mt.3.76mm_ifm">Aan de Voorzitter van de Tweede Kamer der Staten-Generaal</text:p>
      <text:p text:style-name="ifm_p_mt.3.76mm_ifm">Den Haag, 21 januari 2021</text:p>
      <text:p text:style-name="ifm_p_mt.3.76mm_ifm">Conform mijn toezegging om de Kamer te informeren over de beschikbare informatie rondom het onderwerp transparantie burgerslachtoffers, wijs ik u erop dat het Openbaar Ministerie (hierna: OM) heeft aangegeven informatie (gedeeltelijk) openbaar te maken in het kader van een Wob-verzoek. Het verzoek ziet op de bij de Kamer reeds bekende onderzoeken van het OM naar vier Nederlandse wapeninzetten in de luchtcampagne van de anti-ISIS coalitie boven Irak en Syrië, waarbij er mogelijk sprake was van burgerslachtoffers. Deze stukken zijn vandaag gepubliceerd op de website van het OM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Brief regering; Wob-verzoek OM inzake de door het OM onderzochte gevallen van mogelijke burgerslachtoffers als gevolg van Nederlandse wapeninzet</dc:title>
    <meta:user-defined meta:name="OVERHEIDop.ParlID/DC.identifier">kst-27925-767</meta:user-defined>
    <meta:user-defined meta:name="OVERHEIDop.ondernummer">767</meta:user-defined>
    <meta:user-defined meta:name="DCTERMS.W3CDTF/DCTERMS.available">2021-01-27</meta:user-defined>
    <meta:user-defined meta:name="OVERHEIDop.KamerstukTypen/DC.type">Brief</meta:user-defined>
    <meta:user-defined meta:name="OVERHEIDop.dossiernummer">27925</meta:user-defined>
    <meta:user-defined meta:name="OVERHEIDop.documenttitel">Wob-verzoek OM inzake de door het OM onderzochte gevallen van mogelijke burgerslachtoffers als gevolg van Nederlandse wapeninzet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20-2021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Wob-verzoek OM inzake de door het OM onderzochte gevallen van mogelijke burgerslachtoffers als gevolg van Nederlandse wapenin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