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8<text:tab/>BRIEF VAN DE MINISTER VAN DEFENSIE</text:h>
      <text:p text:style-name="ifm_p_mt.3.76mm_ifm">Aan de Voorzitter van de Tweede Kamer der Staten-Generaal</text:p>
      <text:p text:style-name="ifm_p_mt.3.76mm_ifm">Den Haag, 9 december 2020</text:p>
      <text:p text:style-name="ifm_p_mt.3.76mm_ifm">Conform mijn toezegging om de Kamer te informeren over de beschikbare informatie rondom het onderwerp transparantie burgerslachtoffers, wijs ik u erop dat ik in het kader van een Wob-verzoek waarover de Kamer reeds op 20 februari jl. is geïnformeerd (Kamerstuk 27 925, nr. 705), informatie (gedeeltelijk) openbaar heb gemaakt. Dit doe ik in het kader van mijn besluit over een bezwaarprocedure inzake dit Wob-verzoek.</text:p>
      <text:p text:style-name="ifm_p_mt.3.76mm_ifm">De documenten zijn gepubliceerd op rijksoverheid.nl (documenten/Wob-verzoe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8<text:tab/><text:page-number text:select-page="current"/></text:p>
      </style:footer>
    </style:master-page>
    <style:master-page xmlns:sdu-fn="http://schema.sdu.nl/2011/07/functions" style:name="Landscape" style:page-layout-name="landscape-margin-text">
      <style:footer>
        <text:p text:style-name="footer">Tweede Kamer, vergaderjaar 2020-2021, 27 925,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Wob-verzoek inzake transparantie burgerslachtoffers</dc:title>
    <meta:user-defined meta:name="OVERHEIDop.ParlID/DC.identifier">kst-27925-758</meta:user-defined>
    <meta:user-defined meta:name="OVERHEIDop.ondernummer">758</meta:user-defined>
    <meta:user-defined meta:name="DCTERMS.W3CDTF/DCTERMS.available">2020-12-11</meta:user-defined>
    <meta:user-defined meta:name="OVERHEIDop.KamerstukTypen/DC.type">Brief</meta:user-defined>
    <meta:user-defined meta:name="OVERHEIDop.dossiernummer">27925</meta:user-defined>
    <meta:user-defined meta:name="OVERHEIDop.documenttitel">Wob-verzoek inzake transparantie burgerslachtoffers</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Wob-verzoek inzake transparantie burgerslachtoffer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