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47
      <text:tab/>MOTIE VAN HET LID KARABULUT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het kabinet heeft besloten tientallen militairen naar Jordanië te sturen ten behoeve van de inzet van een Belgisch F-16-detachement in de oorlog in Irak en Syrië;</text:p>
      <text:p text:style-name="ifm_p_mt.3.76mm_ifm">verzoekt de regering, dit besluit in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intrekken van het besluit om militairen naar Jordanië te sturen</dc:title>
    <meta:user-defined meta:name="OVERHEIDop.ParlID/DC.identifier">kst-27925-747</meta:user-defined>
    <meta:user-defined meta:name="OVERHEIDop.ondernummer">747</meta:user-defined>
    <meta:user-defined meta:name="DCTERMS.W3CDTF/DCTERMS.available">2020-10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over intrekken van het besluit om militairen naar Jordanië te sturen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intrekken van het besluit om militairen naar Jordanië te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