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4
      <text:tab/>MOTIE VAN HET LID KARABULUT</text:h>
      <text:p text:style-name="ifm_p_ifm">Voorgesteld tijdens het Notaoverleg van 8 oktober 2020</text:p>
      <text:p text:style-name="ifm_p_mt.3.76mm_ifm">De Kamer,</text:p>
      <text:p text:style-name="ifm_p_mt.3.76mm_ifm">gehoord de beraadslaging,</text:p>
      <text:p text:style-name="ifm_p_mt.3.76mm_ifm">van mening dat de wijze van informeren van de Kamer over Nederlandse betrokkenheid bij burgerslachtoffers in de oorlog tegen Islamitische Staat geen navolging verdient;</text:p>
      <text:p text:style-name="ifm_p_mt.3.76mm_ifm">verzoekt de regering de Kamer in geval van (mogelijke) betrokkenheid – direct dan wel indirect – bij burgerslachtoffers voortaan binnen een week en in openbaarheid te informeren, op een wijze waardoor onafhankelijk nagegaan kan worden wat er is gebeurd, dus met vrijgave van specifieke details over het optreden zoals datum, tijd en plaats,</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4<text:tab/><text:page-number text:select-page="current"/></text:p>
      </style:footer>
    </style:master-page>
    <style:master-page xmlns:sdu-fn="http://schema.sdu.nl/2011/07/functions" style:name="Landscape" style:page-layout-name="landscape-margin-text">
      <style:footer>
        <text:p text:style-name="footer">Tweede Kamer, vergaderjaar 2020-2021, 27 925,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arabulut over de Kamer binnen een week informeren over mogelijke burgerslachtoffers</dc:title>
    <meta:user-defined meta:name="OVERHEIDop.ParlID/DC.identifier">kst-27925-744</meta:user-defined>
    <meta:user-defined meta:name="OVERHEIDop.ondernummer">744</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Karabulut over de Kamer binnen een week informeren over mogelijke burgerslachtoffers</meta:user-defined>
    <meta:user-defined meta:name="OVERHEIDop.Parlementair/DC.type">Kamerstuk</meta:user-defined>
    <meta:user-defined meta:name="OVERHEIDop.indiener">S. Karabulut</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arabulut over de Kamer binnen een week informeren over mogelijke burgerslachtoffers</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