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26<text:tab/>BRIEF VAN DE MINISTER VAN BUITENLANDSE ZAKEN</text:h>
      <text:p text:style-name="ifm_p_mt.3.76mm_ifm">Aan de Voorzitter van de Tweede Kamer der Staten-Generaal</text:p>
      <text:p text:style-name="ifm_p_mt.3.76mm_ifm">Den Haag, 6 juli 2020</text:p>
      <text:p text:style-name="ifm_p_mt.3.76mm_ifm">In het plenair debat over Afghanistan op 6 februari jl. heb ik u toegezegd om het belang dat ambtenaren vrijelijk moeten kunnen rapporteren te bespreken in de ministerraad en uw Kamer te informeren over de uitkomst hiervan, inclusief de eventuele acties die hieruit voortvloeien (Handelingen II 2019/20, nr. 51, item 3).</text:p>
      <text:p text:style-name="ifm_p_mt.3.76mm_ifm">Op 7 februari jl. is dit onderwerp in de ministerraad aan de orde geweest. Als gevolg hiervan is op dinsdag 30 juni een artikel geplaatst op het Rijksportaal, het Rijksbrede intranet voor alle ministeries en uitvoeringsinstanties. Het artikel bevat een oproep aan alle medewerkers om informatie waarheidsgetrouw te rapporteren, ook als deze informatie negatiever is dan gewenst of gehoopt. Verder zijn medewerkers gewezen op het belang van transparantie en het leren van ervaringen.</text:p>
      <text:p text:style-name="ifm_p_mt.3.76mm_ifm">Zoals eerder gemeld onderschrijft het kabinet het belang van een evenwichtige en transparante wijze van rapporteren, en zal hier tijdens het opwerktraject voor toekomstige missies nadrukkelijk bij worden stilgestaan.<text:note text:id="ID-943569-d36e89" text:note-class="footnote"><text:note-citation text:label="1 ">1</text:note-citation><text:note-body><text:p text:style-name="ifm_p_font.normal_size.6.93pt_mt..5mm_indent.-0.1161in_mleft.0.1161in_ifm">Kamerstuk 27 925, nr. 703</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26<text:tab/><text:page-number text:select-page="current"/></text:p>
      </style:footer>
    </style:master-page>
    <style:master-page xmlns:sdu-fn="http://schema.sdu.nl/2011/07/functions" style:name="Landscape" style:page-layout-name="landscape-margin-text">
      <style:footer>
        <text:p text:style-name="footer">Tweede Kamer, vergaderjaar 2019-2020, 27 925,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Toezegging over belang dat ambtenaren vrijelijk moeten kunnen rapporteren</dc:title>
    <meta:user-defined meta:name="OVERHEIDop.ParlID/DC.identifier">kst-27925-726</meta:user-defined>
    <meta:user-defined meta:name="OVERHEIDop.ondernummer">726</meta:user-defined>
    <meta:user-defined meta:name="DCTERMS.W3CDTF/DCTERMS.available">2020-08-20</meta:user-defined>
    <meta:user-defined meta:name="OVERHEIDop.KamerstukTypen/DC.type">Brief</meta:user-defined>
    <meta:user-defined meta:name="OVERHEIDop.dossiernummer">27925</meta:user-defined>
    <meta:user-defined meta:name="OVERHEIDop.documenttitel">Toezegging over belang dat ambtenaren vrijelijk moeten kunnen rapporteren</meta:user-defined>
    <meta:user-defined meta:name="OVERHEIDop.Parlementair/DC.type">Kamerstuk</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Toezegging over belang dat ambtenaren vrijelijk moeten kunnen rapporteren</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