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19
      <text:tab/>MOTIE VAN DE LEDEN VOORDEWIND EN BELHAJ</text:h>
      <text:p text:style-name="ifm_p_ifm">Voorgesteld 14 mei 2020</text:p>
      <text:p text:style-name="ifm_p_mt.3.76mm_ifm">De Kamer,</text:p>
      <text:p text:style-name="ifm_p_mt.3.76mm_ifm">gehoord de beraadslaging,</text:p>
      <text:p text:style-name="ifm_p_mt.3.76mm_ifm">constaterende dat na afloop van de aanval op de bommenfabriek in Hawija door Nederlandse F-16's onderzoek door het Openbaar Ministerie naar de rechtmatigheid van de aanval pas maanden later is gestart;</text:p>
      <text:p text:style-name="ifm_p_mt.3.76mm_ifm">overwegende dat er protocollen bestaan tussen het Ministerie van Defensie en het OM over het informeren van het OM bij burgerslachtoffers of een vermoeden daarvan na een door Nederland uitgevoerde aanval ten tijde van een militaire missie;</text:p>
      <text:p text:style-name="ifm_p_mt.3.76mm_ifm">verzoekt de regering, dit protocol te verbeteren met als doel het direct informeren van het OM door het Ministerie van Defensie wanneer bij een door Nederland uitgevoerde aanval tijdens een militaire missie burgerslachtoffers zijn gevallen of wanneer daar een vermoeden van is,</text:p>
      <text:p text:style-name="ifm_p_mt.3.76mm_ifm">en gaat over tot de orde van de dag.</text:p>
      <text:p text:style-name="ifm_p_mt.3.76mm_ifm">Voordewind</text:p>
      <text:p text:style-name="ifm_p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719<text:tab/><text:page-number text:select-page="current"/></text:p>
      </style:footer>
    </style:master-page>
    <style:master-page xmlns:sdu-fn="http://schema.sdu.nl/2011/07/functions" style:name="Landscape" style:page-layout-name="landscape-margin-text">
      <style:footer>
        <text:p text:style-name="footer">Tweede Kamer, vergaderjaar 2019-2020, 27 925, nr. 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de leden Voordewind en Belhaj over het direct informeren van het OM door het ministerie van Defensie bij burgerslachtoffers of een vermoeden daarvan</dc:title>
    <meta:user-defined meta:name="OVERHEIDop.ParlID/DC.identifier">kst-27925-719</meta:user-defined>
    <meta:user-defined meta:name="OVERHEIDop.ondernummer">719</meta:user-defined>
    <meta:user-defined meta:name="DCTERMS.W3CDTF/DCTERMS.available">2020-05-15</meta:user-defined>
    <meta:user-defined meta:name="OVERHEIDop.KamerstukTypen/DC.type">Motie</meta:user-defined>
    <meta:user-defined meta:name="OVERHEIDop.dossiernummer">27925</meta:user-defined>
    <meta:user-defined meta:name="OVERHEIDop.documenttitel">Motie van de leden Voordewind en Belhaj over het direct informeren van het OM door het ministerie van Defensie bij burgerslachtoffers of een vermoeden daarvan</meta:user-defined>
    <meta:user-defined meta:name="OVERHEIDop.Parlementair/DC.type">Kamerstuk</meta:user-defined>
    <meta:user-defined meta:name="OVERHEIDop.indiener">S. Belhaj</meta:user-defined>
    <meta:user-defined meta:name="OVERHEIDop.indiener">J.S. Voordewind</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Motie; Motie van de leden Voordewind en Belhaj over het direct informeren van het OM door het ministerie van Defensie bij burgerslachtoffers of een vermoeden daarvan</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