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13
      <text:tab/>MOTIE VAN DE LEDEN BELHAJ EN VOORDEWIND</text:h>
      <text:p text:style-name="ifm_p_ifm">Voorgesteld 14 mei 2020</text:p>
      <text:p text:style-name="ifm_p_mt.3.76mm_ifm">De Kamer,</text:p>
      <text:p text:style-name="ifm_p_mt.3.76mm_ifm">gehoord de beraadslaging,</text:p>
      <text:p text:style-name="ifm_p_mt.3.76mm_ifm">constaterende dat de informatievoorziening richting de Tweede Kamer over militaire missies belemmerd kan worden door het vertrouwelijke karakter van inlichtingen op basis waarvan militaire missies worden vormgegeven;</text:p>
      <text:p text:style-name="ifm_p_mt.3.76mm_ifm">overwegende dat missies worden uitgevoerd mede op basis van inlichtingen van coalitiepartners en deze inlichtingen daarom niet altijd gedeeld kunnen worden met leden van de Tweede Kamer;</text:p>
      <text:p text:style-name="ifm_p_mt.3.76mm_ifm">overwegende dat hiermee de controlerende functie van de Tweede Kamer belemmerd wordt als het gaat om de uitvoering van militaire missies;</text:p>
      <text:p text:style-name="ifm_p_mt.3.76mm_ifm">spreekt uit als Kamer zelf een externe, onafhankelijke commissie in te stellen met daarin in ieder geval militaire, politiek bestuurlijke, wetenschappelijke en juridische disciplines vertegenwoordigd, welke advies uitbrengt over mogelijke versterking van de informatievoorziening aan de Tweede Kamer betreffende militaire missies en omgang met geclassificeerde informatie ten gunste van de controlerende functie van de Kamer,</text:p>
      <text:p text:style-name="ifm_p_mt.3.76mm_ifm">en gaat over tot de orde van de dag.</text:p>
      <text:p text:style-name="ifm_p_mt.3.76mm_ifm">Belha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13<text:tab/><text:page-number text:select-page="current"/></text:p>
      </style:footer>
    </style:master-page>
    <style:master-page xmlns:sdu-fn="http://schema.sdu.nl/2011/07/functions" style:name="Landscape" style:page-layout-name="landscape-margin-text">
      <style:footer>
        <text:p text:style-name="footer">Tweede Kamer, vergaderjaar 2019-2020, 27 925,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Belhaj en Voordewind over advies van een externe commissie over informatievoorziening aan de Tweede Kamer betreffende militaire missies en omgang met geclassificeerde informatie</dc:title>
    <meta:user-defined meta:name="OVERHEIDop.ParlID/DC.identifier">kst-27925-713</meta:user-defined>
    <meta:user-defined meta:name="OVERHEIDop.ondernummer">713</meta:user-defined>
    <meta:user-defined meta:name="DCTERMS.W3CDTF/DCTERMS.available">2020-05-15</meta:user-defined>
    <meta:user-defined meta:name="OVERHEIDop.KamerstukTypen/DC.type">Motie</meta:user-defined>
    <meta:user-defined meta:name="OVERHEIDop.dossiernummer">27925</meta:user-defined>
    <meta:user-defined meta:name="OVERHEIDop.documenttitel">Motie van de leden Belhaj en Voordewind over advies van een externe commissie over informatievoorziening aan de Tweede Kamer betreffende militaire missies en omgang met geclassificeerde informatie</meta:user-defined>
    <meta:user-defined meta:name="OVERHEIDop.Parlementair/DC.type">Kamerstuk</meta:user-defined>
    <meta:user-defined meta:name="OVERHEIDop.indiener">J.S. Voordewind</meta:user-defined>
    <meta:user-defined meta:name="OVERHEIDop.indiener">S. Belhaj</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de leden Belhaj en Voordewind over advies van een externe commissie over informatievoorziening aan de Tweede Kamer betreffende militaire missies en omgang met geclassificeerde informatie</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