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00
      <text:tab/>MOTIE VAN HET LID DE ROON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constaterende dat de militaire en ontwikkelingshulp aan Afghanistan in de periode vanaf 2002 tot op heden niet of nauwelijks heeft geleid tot toekomstbestendige resultaten;</text:p>
      <text:p text:style-name="ifm_p_mt.3.76mm_ifm">overwegende dat er gezien de actuele situatie in Afghanistan geen verbetering valt te verwachten dienaangaande;</text:p>
      <text:p text:style-name="ifm_p_mt.3.76mm_ifm">verzoekt de regering, om alle militaire en ontwikkelingshulp voor Afghanistan te stoppen en militairen en politiefunctionarissen direct terug te halen naar huis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7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7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De Roon over alle militaire en ontwikkelingshulp voor Afghanistan stoppen</dc:title>
    <meta:user-defined meta:name="OVERHEIDop.ParlID/DC.identifier">kst-27925-700</meta:user-defined>
    <meta:user-defined meta:name="OVERHEIDop.ondernummer">700</meta:user-defined>
    <meta:user-defined meta:name="DCTERMS.W3CDTF/DCTERMS.available">2020-02-07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De Roon over alle militaire en ontwikkelingshulp voor Afghanistan stoppen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De Roon over alle militaire en ontwikkelingshulp voor Afghanistan sto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