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96<text:tab/>MOTIE VAN HET LID KARABULUT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constaterende dat de Kamer herhaaldelijk onjuist is geïnformeerd over de Nederlandse betrokkenheid bij de oorlog in Afghanistan;</text:p>
      <text:p text:style-name="ifm_p_mt.3.76mm_ifm">van mening dat zorgen hierover onvoldoende zijn weggenomen;</text:p>
      <text:p text:style-name="ifm_p_mt.3.76mm_ifm">besluit eigen onderzoek te doen naar de vraag hoe de communicatie aan de Kamer over de oorlog in Afghanistan zich verhoudt tot de werkelijkheid op de grond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arabulut over een onderzoek door de Kamer naar de communicatie over de oorlog in Afghanistan</dc:title>
    <meta:user-defined meta:name="OVERHEIDop.ParlID/DC.identifier">kst-27925-696</meta:user-defined>
    <meta:user-defined meta:name="OVERHEIDop.ondernummer">696</meta:user-defined>
    <meta:user-defined meta:name="DCTERMS.W3CDTF/DCTERMS.available">2020-02-07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arabulut over een onderzoek door de Kamer naar de communicatie over de oorlog in Afghanistan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arabulut over een onderzoek door de Kamer naar de communicatie over de oorlog in Afghanist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