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1<text:tab/>BRIEF VAN DE MINISTER VAN DEFENSIE</text:h>
      <text:p text:style-name="ifm_p_mt.3.76mm_ifm">Aan de Voorzitter van de Tweede Kamer der Staten-Generaal</text:p>
      <text:p text:style-name="ifm_p_mt.3.76mm_ifm">Den Haag, 20 november 2019</text:p>
      <text:p text:style-name="ifm_p_mt.3.76mm_ifm">De Kamer heeft bij de regeling van werkzaamheden van 12 november 2019 (Handelingen II 2019/20, nr. 22, item 11) verzocht om een brief van het kabinet naar aanleiding van het bericht dat de Minister-President het zich niet kan herinneren dat hij geïnformeerd werd over de burgerslachtoffers in Hawija, Irak, als gevolg van een Nederlands bombardement.</text:p>
      <text:p text:style-name="ifm_p_ifm">Mede namens de Minister-President, de Minister van Buitenlandse Zaken, de Minister voor Buitenlandse Handel en Ontwikkelingssamenwerking en de Minister van Justitie en Veiligheid doe ik u een reactie toekomen.</text:p>
      <text:p text:style-name="ifm_p_mt.3.76mm_ifm">Het streven van het kabinet is om de Kamer zo volledig mogelijk te informeren. Dit is een zorgvuldig proces waarin goede vorderingen zijn gemaakt. Het kabinet heeft de Kamer op 13 november jl. geïnformeerd ernaar te streven de antwoorden eind deze week naar de Kamer te sturen (Kamerstuk 27 925, nr. 679). Dit is helaas niet gelukt. Het Ministerie van Buitenlandse Zaken heeft een decentraal postennet met een gecompliceerde ICT-structuur. Daarnaast heeft het ministerie te maken met vele en snelle rotaties van personeel, zeker op <text:span text:style-name="ifm_span_font.italic_ifm">hard-ship</text:span> posten zoals Bagdad. Gezien het grote volume van de te doorzoeken centrale en decentrale bestanden en omwille van de eerder genoemde zorgvuldigheid is enige extra tijd benodigd.</text:p>
      <text:p text:style-name="ifm_p_mt.3.76mm_ifm">Het kabinet zal u de brief begin volgende week sturen zodat volgende week het debat met de Kamer plaats kan vin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1<text:tab/><text:page-number text:select-page="current"/></text:p>
      </style:footer>
    </style:master-page>
    <style:master-page xmlns:sdu-fn="http://schema.sdu.nl/2011/07/functions" style:name="Landscape" style:page-layout-name="landscape-margin-text">
      <style:footer>
        <text:p text:style-name="footer">Tweede Kamer, vergaderjaar 2019-2020, 27 92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Marijnissen, gedaan tijdens de Regeling van Werkzaamheden van 12 november 2019, over antwoorden op vragen over de 70 burgerdoden in Irak</dc:title>
    <meta:user-defined meta:name="OVERHEIDop.ParlID/DC.identifier">kst-27925-691</meta:user-defined>
    <meta:user-defined meta:name="OVERHEIDop.ondernummer">691</meta:user-defined>
    <meta:user-defined meta:name="DCTERMS.W3CDTF/DCTERMS.available">2020-01-27</meta:user-defined>
    <meta:user-defined meta:name="OVERHEIDop.KamerstukTypen/DC.type">Brief</meta:user-defined>
    <meta:user-defined meta:name="OVERHEIDop.dossiernummer">27925</meta:user-defined>
    <meta:user-defined meta:name="OVERHEIDop.documenttitel">Reactie op het verzoek van het lid Marijnissen, gedaan tijdens de Regeling van Werkzaamheden van 12 november 2019, over antwoorden op vragen over de 70 burgerdoden in Irak</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Marijnissen, gedaan tijdens de Regeling van Werkzaamheden van 12 november 2019, over antwoorden op vragen over de 70 burgerdoden in Irak</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