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86
      <text:tab/>MOTIE VAN HET LID DE ROON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Nederland sinds 2016 door het Funding Facility for Stabilization-programma (FFS) reeds 72 miljoen euro heeft bijgedragen aan de wederopbouw van Irak;</text:p>
      <text:p text:style-name="ifm_p_mt.3.76mm_ifm">overwegende dat niet Nederland maar (bijvoorbeeld) de (rijke) Golfstaten fors zouden moeten bijdragen aan de wederopbouw van Irak;</text:p>
      <text:p text:style-name="ifm_p_mt.3.76mm_ifm">verzoekt de regering, geen enkele financiële bijdrage meer te leveren aan het Funding Facility for Stabilization-programma (FFS)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De Roon over geen enkele financiële bijdrage meer leveren aan het Facility for Stabilization programma</dc:title>
    <meta:user-defined meta:name="OVERHEIDop.ParlID/DC.identifier">kst-27925-686</meta:user-defined>
    <meta:user-defined meta:name="OVERHEIDop.ondernummer">686</meta:user-defined>
    <meta:user-defined meta:name="DCTERMS.W3CDTF/DCTERMS.available">2019-12-20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e Roon over geen enkele financiële bijdrage meer leveren aan het Facility for Stabilization programma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De Roon over geen enkele financiële bijdrage meer leveren aan het Facility for Stabilization 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