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6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85
      <text:tab/>MOTIE VAN HET LID KUZU</text:h>
      <text:p text:style-name="ifm_p_ifm">Voorgesteld 19 december 2019</text:p>
      <text:p text:style-name="ifm_p_mt.3.76mm_ifm">De Kamer,</text:p>
      <text:p text:style-name="ifm_p_mt.3.76mm_ifm">gehoord de beraadslaging,</text:p>
      <text:p text:style-name="ifm_p_mt.3.76mm_ifm">constaterende dat in 2003 Irak illegaal is binnengevallen met een machtsvacuüm tot gevolg dat leidde tot een spiraal van geweld;</text:p>
      <text:p text:style-name="ifm_p_mt.3.76mm_ifm">constaterende dat hierdoor volgens de VN meer dan 6,7 miljoen mensen in Irak humanitaire hulp nodig hebben;</text:p>
      <text:p text:style-name="ifm_p_mt.3.76mm_ifm">constaterende dat Irak de lasten voor deze humanitaire hulp draagt voor 80% en het bizar is dat een land dat illegaal is binnengevallen vervolgens een enorm deel van de lasten moet dragen;</text:p>
      <text:p text:style-name="ifm_p_mt.3.76mm_ifm">constaterende dat Nederland aan de bodemloze put die de war on terror heet sinds 2014 meer dan 300 miljoen euro heeft uitgegeven;</text:p>
      <text:p text:style-name="ifm_p_mt.3.76mm_ifm">constaterende dat de additionele uitgaven voor de Nederlandse inzet in Irak in 2020 en 2021 geraamd zijn op 16 miljoen euro per jaar;</text:p>
      <text:p text:style-name="ifm_p_mt.3.76mm_ifm">van mening dat Nederland geen rol meer dient te hebben in de zogenaamde war on terror, die in de praktijk een oorlog is voor geopolitieke belangen en olieverslaving, maar wel een rol in humanitaire hulp;</text:p>
      <text:p text:style-name="ifm_p_mt.3.76mm_ifm">verzoekt de regering, de additionele uitgaven voor de Nederlandse inzet in Irak in 2020 en 2021 in te zetten voor humanitaire hulp voor de 6,7 miljoen hulpbehoevende mensen in Irak,</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685<text:tab/><text:page-number text:select-page="current"/></text:p>
      </style:footer>
    </style:master-page>
    <style:master-page xmlns:sdu-fn="http://schema.sdu.nl/2011/07/functions" style:name="Landscape" style:page-layout-name="landscape-margin-text">
      <style:footer>
        <text:p text:style-name="footer">Tweede Kamer, vergaderjaar 2019-2020, 27 925, nr. 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het lid Kuzu over de additionele uitgaven voor de Nederlandse inzet in Irak in 2020 en 2021 inzetten voor humanitaire hulp</dc:title>
    <meta:user-defined meta:name="OVERHEIDop.ParlID/DC.identifier">kst-27925-685</meta:user-defined>
    <meta:user-defined meta:name="OVERHEIDop.ondernummer">685</meta:user-defined>
    <meta:user-defined meta:name="DCTERMS.W3CDTF/DCTERMS.available">2019-12-20</meta:user-defined>
    <meta:user-defined meta:name="OVERHEIDop.KamerstukTypen/DC.type">Motie</meta:user-defined>
    <meta:user-defined meta:name="OVERHEIDop.dossiernummer">27925</meta:user-defined>
    <meta:user-defined meta:name="OVERHEIDop.documenttitel">Motie van het lid Kuzu over de additionele uitgaven voor de Nederlandse inzet in Irak in 2020 en 2021 inzetten voor humanitaire hulp</meta:user-defined>
    <meta:user-defined meta:name="OVERHEIDop.Parlementair/DC.type">Kamerstuk</meta:user-defined>
    <meta:user-defined meta:name="OVERHEIDop.indiener">T. Kuzu</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Motie; Motie van het lid Kuzu over de additionele uitgaven voor de Nederlandse inzet in Irak in 2020 en 2021 inzetten voor humanitaire hulp</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