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83
      <text:tab/>MOTIE VAN HET LID KARABULUT </text:h>
      <text:p text:style-name="ifm_p_ifm">Voorgesteld 19 december 2019</text:p>
      <text:p text:style-name="ifm_p_mt.3.76mm_ifm">De Kamer,</text:p>
      <text:p text:style-name="ifm_p_mt.3.76mm_ifm">gehoord de beraadslaging,</text:p>
      <text:p text:style-name="ifm_p_mt.3.76mm_ifm">constaterende dat het kabinet heeft besloten de Iraakse veiligheidsdiensten ook de aankomende twee jaar te blijven trainen;</text:p>
      <text:p text:style-name="ifm_p_mt.3.76mm_ifm">constaterende dat deze veiligheidsdiensten, ook het leger, de afgelopen maanden keiharde repressie hebben ingezet tegen de eigen bevolking, met meer dan 500 doden en 20.000 gewonden tot gevolg;</text:p>
      <text:p text:style-name="ifm_p_mt.3.76mm_ifm">overwegende dat mensenrechtenorganisaties hier heel grote zorgen over hebben geuit, en Human Rights Watch landen oproept de training van de Iraakse veiligheidsdiensten te beëindigen totdat effectieve maatregelen zijn genomen tegen de verantwoordelijken;</text:p>
      <text:p text:style-name="ifm_p_mt.3.76mm_ifm">verzoekt de regering, de training aan de Iraakse veiligheidsdiensten op te schort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83<text:tab/><text:page-number text:select-page="current"/></text:p>
      </style:footer>
    </style:master-page>
    <style:master-page xmlns:sdu-fn="http://schema.sdu.nl/2011/07/functions" style:name="Landscape" style:page-layout-name="landscape-margin-text">
      <style:footer>
        <text:p text:style-name="footer">Tweede Kamer, vergaderjaar 2019-2020, 27 925,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Karabulut over de training aan Iraakse veiligheidsdiensten opschorten</dc:title>
    <meta:user-defined meta:name="OVERHEIDop.ParlID/DC.identifier">kst-27925-683</meta:user-defined>
    <meta:user-defined meta:name="OVERHEIDop.ondernummer">683</meta:user-defined>
    <meta:user-defined meta:name="DCTERMS.W3CDTF/DCTERMS.available">2019-12-20</meta:user-defined>
    <meta:user-defined meta:name="OVERHEIDop.KamerstukTypen/DC.type">Motie</meta:user-defined>
    <meta:user-defined meta:name="OVERHEIDop.dossiernummer">27925</meta:user-defined>
    <meta:user-defined meta:name="OVERHEIDop.documenttitel">Motie van het lid Karabulut over de training aan Iraakse veiligheidsdiensten opschorten</meta:user-defined>
    <meta:user-defined meta:name="OVERHEIDop.Parlementair/DC.type">Kamerstuk</meta:user-defined>
    <meta:user-defined meta:name="OVERHEIDop.indiener">S. Karabulut</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het lid Karabulut over de training aan Iraakse veiligheidsdiensten opschort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