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77
      <text:tab/>MOTIE VAN HET LID KUZU C.S.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constaterende dat er als gevolg van Nederlands militair optreden in Hawija, Irak, minstens 70 burgerslachtoffers te betreuren zijn;</text:p>
      <text:p text:style-name="ifm_p_mt.3.76mm_ifm">van mening dat Nederland alles in het werk dient te stellen om zich te bekommeren om de slachtoffers en de nabestaanden;</text:p>
      <text:p text:style-name="ifm_p_mt.3.76mm_ifm">verzoekt de regering, met een lijvige delegatie, bestaande uit in ieder geval de Minister-President en de Minister van Defensie, af te reizen naar Hawija, om medeleven te betuigen in de richting van de slachtoffers en nabestaanden,</text:p>
      <text:p text:style-name="ifm_p_mt.3.76mm_ifm">en gaat over tot de orde van de dag.</text:p>
      <text:p text:style-name="ifm_p_mt.3.76mm_ifm">Kuzu</text:p>
      <text:p text:style-name="ifm_p_ifm">Azarka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uzu c.s. over met een delegatie afreizen naar Hawija om steun te betuigen</dc:title>
    <meta:user-defined meta:name="OVERHEIDop.ParlID/DC.identifier">kst-27925-677</meta:user-defined>
    <meta:user-defined meta:name="OVERHEIDop.ondernummer">677</meta:user-defined>
    <meta:user-defined meta:name="DCTERMS.W3CDTF/DCTERMS.available">2019-11-28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c.s. over met een delegatie afreizen naar Hawija om steun te betuigen</meta:user-defined>
    <meta:user-defined meta:name="OVERHEIDop.Parlementair/DC.type">Kamerstuk</meta:user-defined>
    <meta:user-defined meta:name="OVERHEIDop.indiener">S. Öztürk</meta:user-defined>
    <meta:user-defined meta:name="OVERHEIDop.indiener">F. Azarkan</meta:user-defined>
    <meta:user-defined meta:name="OVERHEIDop.indiener">T. Kuzu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uzu c.s. over met een delegatie afreizen naar Hawija om steun te be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