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76
      <text:tab/>MOTIE VAN HET LID KUZU C.S.</text:h>
      <text:p text:style-name="ifm_p_ifm">Voorgesteld 27 november 2019</text:p>
      <text:p text:style-name="ifm_p_mt.3.76mm_ifm">De Kamer,</text:p>
      <text:p text:style-name="ifm_p_mt.3.76mm_ifm">gehoord de beraadslaging,</text:p>
      <text:p text:style-name="ifm_p_mt.3.76mm_ifm">constaterende dat de voormalige Minister van Defensie, mevrouw Hennis, de Kamer aantoonbaar onjuist heeft geïnformeerd over de burgerslachtoffers als gevolg van Nederlands militair optreden in Hawija;</text:p>
      <text:p text:style-name="ifm_p_mt.3.76mm_ifm">verzoekt de regering, bij monde van de Minister-President aan de voormalige Minister van Defensie kenbaar te maken dat de Nederlandse regering het standpunt heeft dat de voormalige Minister van Defensie niet meer werkzaam kan zijn als VN-gezant in Irak,</text:p>
      <text:p text:style-name="ifm_p_mt.3.76mm_ifm">en gaat over tot de orde van de dag.</text:p>
      <text:p text:style-name="ifm_p_mt.3.76mm_ifm">Kuzu</text:p>
      <text:p text:style-name="ifm_p_ifm">Azarkan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uzu c.s. over kenbaar maken dat de voormalige minister van Defensie geen VN-gezant in Irak meer mag zijn</dc:title>
    <meta:user-defined meta:name="OVERHEIDop.ParlID/DC.identifier">kst-27925-676</meta:user-defined>
    <meta:user-defined meta:name="OVERHEIDop.ondernummer">676</meta:user-defined>
    <meta:user-defined meta:name="DCTERMS.W3CDTF/DCTERMS.available">2019-11-28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uzu c.s. over kenbaar maken dat de voormalige minister van Defensie geen VN-gezant in Irak meer mag zijn</meta:user-defined>
    <meta:user-defined meta:name="OVERHEIDop.Parlementair/DC.type">Kamerstuk</meta:user-defined>
    <meta:user-defined meta:name="OVERHEIDop.indiener">S. Öztürk</meta:user-defined>
    <meta:user-defined meta:name="OVERHEIDop.indiener">F. Azarkan</meta:user-defined>
    <meta:user-defined meta:name="OVERHEIDop.indiener">T. Kuzu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uzu c.s. over kenbaar maken dat de voormalige minister van Defensie geen VN-gezant in Irak meer mag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