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67
      <text:tab/>MOTIE VAN HET LID ÖZTÜRK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de voormalige Minister van Defensie de Kamer meerdere malen bewust onjuist heeft geïnformeerd inzake de burgerslachtoffers die zijn gevallen bij het Nederlandse militaire optreden in Irak;</text:p>
      <text:p text:style-name="ifm_p_mt.3.76mm_ifm">constaterende dat dit voor veel leed heeft gezorgd bij de nabestaanden en dat het handelen van de voormalige Minister van Defensie indruist tegen het recht op informatie van de Kamer;</text:p>
      <text:p text:style-name="ifm_p_mt.3.76mm_ifm">constaterende dat de voormalige Minister van Defensie op dit moment een functie bekleedt bij de Verenigde Naties in nota bene Irak;</text:p>
      <text:p text:style-name="ifm_p_mt.3.76mm_ifm">van mening dat deze functie niet verenigbaar is met het handelen van de voormalige Minister van Defensie ten tijde van haar ministerschap;</text:p>
      <text:p text:style-name="ifm_p_mt.3.76mm_ifm">verzoekt de regering, om er bij de Verenigde Naties op aan te dringen dat de voormalige Minister van Defensie wordt ontheven uit haar huidige func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Öztürk over ontheffing van de voormalige minister van Defensie uit haar VN-functie</dc:title>
    <meta:user-defined meta:name="OVERHEIDop.ParlID/DC.identifier">kst-27925-667</meta:user-defined>
    <meta:user-defined meta:name="OVERHEIDop.ondernummer">667</meta:user-defined>
    <meta:user-defined meta:name="DCTERMS.W3CDTF/DCTERMS.available">2019-11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Öztürk over ontheffing van de voormalige minister van Defensie uit haar VN-functie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Öztürk over ontheffing van de voormalige minister van Defensie uit haar VN-fun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