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50
      <text:tab/>BRIEF VAN DE MINISTERS VAN DEFENSIE EN VAN BUITENLANDSE 		ZAKEN</text:h>
      <text:p text:style-name="ifm_p_mt.3.76mm_ifm">Aan de Voorzitter van de Tweede Kamer der Staten-Generaal</text:p>
      <text:p text:style-name="ifm_p_mt.3.76mm_ifm">Den Haag, 15 mei 2019</text:p>
      <text:p text:style-name="ifm_p_mt.3.76mm_ifm">Hierbij informeren wij u, in het licht van de toezegging van de Minister van Buitenlandse Zaken en onder verwijzing naar de artikel 100-brief over de Nederlandse bijdrage aan de anti-ISIS coalitie en de brede veiligheidsinzet in Irak in 2019 van 14 september jl. en de voortgangsrapportage van 15 mei jl. (Kamerstuk 27 925, nr. 637) over de onderbreking van de Nederlandse militaire trainingen in het kader van de strijd tegen ISIS in Irak.</text:p>
      <text:p text:style-name="ifm_p_mt.3.76mm_ifm">Op zondagavond 12 mei jl. heeft de Amerikaanse commandant van de anti-ISIS coalitie uit voorzorg alle trainingen in Irak, inclusief de Koerdistan Autonome Regio, tijdelijk opgeschort vanwege een verhoogd dreigingsniveau. De activiteiten van de NAVO-missie in Irak zijn eveneens tijdelijk beperkt.</text:p>
      <text:p text:style-name="ifm_p_mt.3.76mm_ifm">Inmiddels zijn de trainingen van de coalitie in Bagdad, waaronder Nederlandse Special Operations Forces-trainers, weer hervat. Dit geldt eveneens voor de activiteiten van de NAVO-missie in Irak. Naar verwachting starten ook de trainingen in Noord-Irak komend weekend weer.</text:p>
      <text:p text:style-name="ifm_p_mt.3.76mm_ifm">Het kabinet houdt de situatie zoals altijd nauwgezet in de gaten en toetst doorlopend of het verzorgen van trainingen door Nederlandse militairen verantwoord is. De veiligheid van onze mensen gaat daarbij boven alles.</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50<text:tab/><text:page-number text:select-page="current"/></text:p>
      </style:footer>
    </style:master-page>
    <style:master-page xmlns:sdu-fn="http://schema.sdu.nl/2011/07/functions" style:name="Landscape" style:page-layout-name="landscape-margin-text">
      <style:footer>
        <text:p text:style-name="footer">Tweede Kamer, vergaderjaar 2018-2019, 27 925,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Onderbreking militaire trainingen in Irak</dc:title>
    <meta:user-defined meta:name="OVERHEIDop.ParlID/DC.identifier">kst-27925-650</meta:user-defined>
    <meta:user-defined meta:name="OVERHEIDop.ondernummer">650</meta:user-defined>
    <meta:user-defined meta:name="DCTERMS.W3CDTF/DCTERMS.available">2019-05-28</meta:user-defined>
    <meta:user-defined meta:name="OVERHEIDop.KamerstukTypen/DC.type">Brief</meta:user-defined>
    <meta:user-defined meta:name="OVERHEIDop.dossiernummer">27925</meta:user-defined>
    <meta:user-defined meta:name="OVERHEIDop.documenttitel">Onderbreking militaire trainingen in Irak</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Onderbreking militaire trainingen in Irak</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