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6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44
      <text:tab/>GEWIJZIGDE MOTIE VAN DE LEDEN PLOUMEN EN VAN OJIK TER VERVANGING VAN DIE GEDRUKT ONDER NR. 643</text:h>
      <text:p text:style-name="ifm_p_ifm">Voorgesteld 20 december 2018</text:p>
      <text:p text:style-name="ifm_p_mt.3.76mm_ifm">De Kamer,</text:p>
      <text:p text:style-name="ifm_p_mt.3.76mm_ifm">gehoord de beraadslaging,</text:p>
      <text:p text:style-name="ifm_p_mt.3.76mm_ifm">overwegende dat Nederlanders die naar Syrië zijn gereisd om voor ISIS te strijden zelf ten volle verantwoordelijk zijn voor de situatie waar zij nu in zitten;</text:p>
      <text:p text:style-name="ifm_p_mt.3.76mm_ifm">overwegende dat kinderen van uitreizigers het slachtoffer zijn geworden van de verwerpelijke keuze van hun ouders en daardoor nu in onveiligheid, slechte omstandigheden en grote angst leven;</text:p>
      <text:p text:style-name="ifm_p_mt.3.76mm_ifm">verzoekt de regering, te bevorderen dat de Nederlandse vrouwen van ISIS-strijders worden berecht voor mogelijke misdaden die zij hebben begaan en dat hun kinderen de bescherming krijgen waarop zij krachtens het internationaal verdrag voor de rechten van het kind recht op hebben;</text:p>
      <text:p text:style-name="ifm_p_mt.3.76mm_ifm">verzoekt de regering tevens, om als Nederlandse kinderen die met instemming van hun moeders, door organisaties die lokaal actief zijn – zoals het Rode Kruis – naar een Nederlands consulaat zijn begeleid, vanaf daar terugkeer naar Nederland mogelijk te maken;</text:p>
      <text:p text:style-name="ifm_p_mt.3.76mm_ifm">en gaat over tot de orde van de dag.</text:p>
      <text:p text:style-name="ifm_p_mt.3.76mm_ifm">Ploumen</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5, nr. 644<text:tab/><text:page-number text:select-page="current"/></text:p>
      </style:footer>
    </style:master-page>
    <style:master-page xmlns:sdu-fn="http://schema.sdu.nl/2011/07/functions" style:name="Landscape" style:page-layout-name="landscape-margin-text">
      <style:footer>
        <text:p text:style-name="footer">Tweede Kamer, vergaderjaar 2018-2019, 27 925,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gewijzigd/nader); Gewijzigde motie van de leden Ploumen en Van Ojik (t.v.v. 27925, nr. 643)</dc:title>
    <meta:user-defined meta:name="OVERHEIDop.ParlID/DC.identifier">kst-27925-644</meta:user-defined>
    <meta:user-defined meta:name="OVERHEIDop.ondernummer">644</meta:user-defined>
    <meta:user-defined meta:name="DCTERMS.W3CDTF/DCTERMS.available">2018-12-21</meta:user-defined>
    <meta:user-defined meta:name="OVERHEIDop.KamerstukTypen/DC.type">Motie</meta:user-defined>
    <meta:user-defined meta:name="OVERHEIDop.dossiernummer">27925</meta:user-defined>
    <meta:user-defined meta:name="OVERHEIDop.adviesRvS"/>
    <meta:user-defined meta:name="OVERHEIDop.documenttitel">Gewijzigde motie van de leden Ploumen en Van Ojik (t.v.v. 27925, nr. 643)</meta:user-defined>
    <meta:user-defined meta:name="OVERHEIDop.Parlementair/DC.type">Kamerstuk</meta:user-defined>
    <meta:user-defined meta:name="OVERHEIDop.indiener">A. van Ojik</meta:user-defined>
    <meta:user-defined meta:name="OVERHEIDop.indiener">E.M.J. Ploumen</meta:user-defined>
    <meta:user-defined meta:name="OVERHEIDop.vergaderjaar">2018-2019</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gewijzigd/nader); Gewijzigde motie van de leden Ploumen en Van Ojik (t.v.v. 27925, nr. 643)</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