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40
      <text:tab/>MOTIE VAN HET LID KARABULUT C.S.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onafhankelijke organisaties geregeld veel meer burgerslachtoffers rapporteren als gevolg van luchtaanvallen tegen IS dan de coalitie onder leiding van de VS doet;</text:p>
      <text:p text:style-name="ifm_p_mt.3.76mm_ifm">verzoekt de regering, binnen de coalitie een onafhankelijk onderzoek te bepleiten naar burgerslachtoffers door optreden van de coalitie,</text:p>
      <text:p text:style-name="ifm_p_mt.3.76mm_ifm">en gaat over tot de orde van de dag.</text:p>
      <text:p text:style-name="ifm_p_mt.3.76mm_ifm">Karabulut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5, nr. 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5, nr. 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c.s. over een onafhankelijk onderzoek naar burgerslachtoffers door optreden van de coalitie</dc:title>
    <meta:user-defined meta:name="OVERHEIDop.ParlID/DC.identifier">kst-27925-640</meta:user-defined>
    <meta:user-defined meta:name="OVERHEIDop.ondernummer">640</meta:user-defined>
    <meta:user-defined meta:name="DCTERMS.W3CDTF/DCTERMS.available">2018-12-21</meta:user-defined>
    <meta:user-defined meta:name="OVERHEIDop.KamerstukTypen/DC.type">Motie</meta:user-defined>
    <meta:user-defined meta:name="OVERHEIDop.dossiernummer">27925</meta:user-defined>
    <meta:user-defined meta:name="OVERHEIDop.adviesRvS"/>
    <meta:user-defined meta:name="OVERHEIDop.documenttitel">Motie van het lid Karabulut c.s. over een onafhankelijk onderzoek naar burgerslachtoffers door optreden van de coalitie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indiener">S. Karabulut</meta:user-defined>
    <meta:user-defined meta:name="OVERHEIDop.vergaderjaar">2018-2019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c.s. over een onafhankelijk onderzoek naar burgerslachtoffers door optreden van de coa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